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center"/>
      <style:text-properties fo:font-weight="bold" style:font-weight-asian="bold" fo:text-transform="uppercase" style:letter-kerning="false" fo:font-size="28pt" style:font-size-asian="28pt" style:font-size-complex="28pt"/>
    </style:style>
    <style:style style:name="P2" style:parent-style-name="Normale" style:family="paragraph">
      <style:paragraph-properties fo:text-align="center"/>
      <style:text-properties fo:font-weight="bold" style:font-weight-asian="bold" fo:text-transform="uppercase" style:letter-kerning="false" fo:font-size="28pt" style:font-size-asian="28pt" style:font-size-complex="28pt"/>
    </style:style>
    <style:style style:name="P3" style:parent-style-name="Normale" style:family="paragraph">
      <style:paragraph-properties fo:text-align="center"/>
      <style:text-properties fo:font-weight="bold" style:font-weight-asian="bold" fo:text-transform="uppercase" style:letter-kerning="false" fo:font-size="32pt" style:font-size-asian="32pt" style:font-size-complex="32pt"/>
    </style:style>
    <style:style style:name="T4" style:parent-style-name="Car.predefinitoparagrafo" style:family="text">
      <style:text-properties style:language-asian="it" style:country-asian="IT"/>
    </style:style>
    <style:style style:name="P5" style:parent-style-name="Normale" style:family="paragraph">
      <style:paragraph-properties fo:text-align="center"/>
    </style:style>
    <style:style style:name="T6" style:parent-style-name="Car.predefinitoparagrafo" style:family="text">
      <style:text-properties style:language-asian="it" style:country-asian="IT"/>
    </style:style>
    <style:style style:name="P7" style:parent-style-name="Nessunaspaziatura" style:family="paragraph">
      <style:paragraph-properties fo:text-align="end"/>
      <style:text-properties style:font-name="Garamond" fo:font-size="32pt" style:font-size-asian="32pt" style:font-size-complex="32pt" fo:language="it" fo:country="IT"/>
    </style:style>
    <style:style style:name="T8" style:parent-style-name="Car.predefinitoparagrafo" style:family="text">
      <style:text-properties style:language-asian="it" style:country-asian="IT"/>
    </style:style>
    <style:style style:name="P9" style:parent-style-name="Normale" style:family="paragraph">
      <style:paragraph-properties fo:text-align="center"/>
      <style:text-properties fo:font-weight="bold" style:font-weight-asian="bold" fo:text-transform="uppercase" style:letter-kerning="false" fo:font-size="32pt" style:font-size-asian="32pt" style:font-size-complex="32pt"/>
    </style:style>
    <style:style style:name="P10" style:parent-style-name="Normale" style:family="paragraph">
      <style:paragraph-properties fo:text-align="center"/>
    </style:style>
    <style:style style:name="T11" style:parent-style-name="Car.predefinitoparagrafo" style:family="text">
      <style:text-properties fo:font-weight="bold" style:font-weight-asian="bold" fo:text-transform="uppercase" style:letter-kerning="false" fo:font-size="32pt" style:font-size-asian="32pt" style:font-size-complex="32pt"/>
    </style:style>
    <style:style style:name="P12" style:parent-style-name="Normale" style:family="paragraph">
      <style:paragraph-properties fo:break-before="page"/>
    </style:style>
    <style:style style:name="P13" style:parent-style-name="Normale" style:family="paragraph">
      <style:paragraph-properties fo:break-before="page"/>
      <style:text-properties fo:font-weight="bold" style:font-weight-asian="bold" fo:color="#000000" fo:font-size="12pt" style:font-size-asian="12pt" style:font-size-complex="12pt"/>
    </style:style>
    <style:style style:name="P14" style:parent-style-name="Standard" style:family="paragraph">
      <style:paragraph-properties fo:text-align="justify" fo:line-height="150%"/>
      <style:text-properties fo:font-weight="bold" style:font-weight-asian="bold" fo:color="#000000" fo:font-size="12pt" style:font-size-asian="12pt" style:font-size-complex="12pt"/>
    </style:style>
    <style:style style:name="P15" style:parent-style-name="Titolosommario" style:family="paragraph">
      <style:text-properties fo:language="it" fo:country="IT"/>
    </style:style>
    <style:style style:name="P16" style:parent-style-name="Normale" style:family="paragraph">
      <style:text-properties style:language-asian="en" style:country-asian="GB"/>
    </style:style>
    <style:style style:name="P17" style:parent-style-name="Normale" style:family="paragraph">
      <style:text-properties style:language-asian="en" style:country-asian="GB"/>
    </style:style>
    <style:style style:name="P18" style:parent-style-name="Sommario1" style:family="paragraph">
      <style:paragraph-properties fo:line-height="150%">
        <style:tab-stops>
          <style:tab-stop style:type="right" style:leader-style="dotted" style:leader-text="." style:position="6.6861in"/>
        </style:tab-stops>
      </style:paragraph-properties>
    </style:style>
    <style:style style:name="T19" style:parent-style-name="Collegamentoipertestuale" style:family="text">
      <style:text-properties style:font-name="Garamond" fo:font-size="12pt" style:font-size-asian="12pt" style:font-size-complex="12pt"/>
    </style:style>
    <style:style style:name="T20" style:parent-style-name="Car.predefinitoparagrafo" style:family="text">
      <style:text-properties style:font-name="Garamond" fo:font-size="12pt" style:font-size-asian="12pt" style:font-size-complex="12pt"/>
    </style:style>
    <style:style style:name="P21" style:parent-style-name="Sommario1" style:family="paragraph">
      <style:paragraph-properties fo:line-height="150%">
        <style:tab-stops>
          <style:tab-stop style:type="right" style:leader-style="dotted" style:leader-text="." style:position="0.3055in"/>
          <style:tab-stop style:type="right" style:leader-style="dotted" style:leader-text="." style:position="6.6861in"/>
        </style:tab-stops>
      </style:paragraph-properties>
    </style:style>
    <style:style style:name="T22" style:parent-style-name="Collegamentoipertestuale" style:family="text">
      <style:text-properties style:font-name="Garamond" fo:font-size="12pt" style:font-size-asian="12pt" style:font-size-complex="12pt"/>
    </style:style>
    <style:style style:name="T23" style:parent-style-name="Car.predefinitoparagrafo" style:family="text">
      <style:text-properties style:font-name="Garamond" fo:font-size="12pt" style:font-size-asian="12pt" style:font-size-complex="12pt"/>
    </style:style>
    <style:style style:name="T24" style:parent-style-name="Collegamentoipertestuale" style:family="text">
      <style:text-properties style:font-name="Garamond" fo:font-size="12pt" style:font-size-asian="12pt" style:font-size-complex="12pt"/>
    </style:style>
    <style:style style:name="T25" style:parent-style-name="Car.predefinitoparagrafo" style:family="text">
      <style:text-properties style:font-name="Garamond" fo:font-size="12pt" style:font-size-asian="12pt" style:font-size-complex="12pt"/>
    </style:style>
    <style:style style:name="P26" style:parent-style-name="Sommario2" style:family="paragraph">
      <style:paragraph-properties fo:line-height="150%">
        <style:tab-stops>
          <style:tab-stop style:type="right" style:leader-style="dotted" style:leader-text="." style:position="6.5333in"/>
        </style:tab-stops>
      </style:paragraph-properties>
    </style:style>
    <style:style style:name="T27" style:parent-style-name="Collegamentoipertestuale" style:family="text">
      <style:text-properties style:font-name="Garamond" fo:font-size="12pt" style:font-size-asian="12pt" style:font-size-complex="12pt"/>
    </style:style>
    <style:style style:name="T28" style:parent-style-name="Collegamentoipertestuale" style:family="text">
      <style:text-properties style:font-name="Garamond" fo:font-size="12pt" style:font-size-asian="12pt" style:font-size-complex="12pt"/>
    </style:style>
    <style:style style:name="T29" style:parent-style-name="Car.predefinitoparagrafo" style:family="text">
      <style:text-properties style:font-name="Garamond" fo:font-size="12pt" style:font-size-asian="12pt" style:font-size-complex="12pt"/>
    </style:style>
    <style:style style:name="P30" style:parent-style-name="Sommario1" style:family="paragraph">
      <style:paragraph-properties fo:line-height="150%">
        <style:tab-stops>
          <style:tab-stop style:type="right" style:leader-style="dotted" style:leader-text="." style:position="0.3055in"/>
          <style:tab-stop style:type="right" style:leader-style="dotted" style:leader-text="." style:position="6.6861in"/>
        </style:tab-stops>
      </style:paragraph-properties>
    </style:style>
    <style:style style:name="T31" style:parent-style-name="Collegamentoipertestuale" style:family="text">
      <style:text-properties style:font-name="Garamond" fo:font-size="12pt" style:font-size-asian="12pt" style:font-size-complex="12pt"/>
    </style:style>
    <style:style style:name="T32" style:parent-style-name="Car.predefinitoparagrafo" style:family="text">
      <style:text-properties style:font-name="Garamond" fo:font-size="12pt" style:font-size-asian="12pt" style:font-size-complex="12pt"/>
    </style:style>
    <style:style style:name="T33" style:parent-style-name="Collegamentoipertestuale" style:family="text">
      <style:text-properties style:font-name="Garamond" fo:font-size="12pt" style:font-size-asian="12pt" style:font-size-complex="12pt"/>
    </style:style>
    <style:style style:name="T34" style:parent-style-name="Car.predefinitoparagrafo" style:family="text">
      <style:text-properties style:font-name="Garamond" fo:font-size="12pt" style:font-size-asian="12pt" style:font-size-complex="12pt"/>
    </style:style>
    <style:style style:name="P35" style:parent-style-name="Sommario2" style:family="paragraph">
      <style:paragraph-properties fo:line-height="150%">
        <style:tab-stops>
          <style:tab-stop style:type="right" style:leader-style="dotted" style:leader-text="." style:position="6.5333in"/>
        </style:tab-stops>
      </style:paragraph-properties>
    </style:style>
    <style:style style:name="T36" style:parent-style-name="Collegamentoipertestuale" style:family="text">
      <style:text-properties style:font-name="Garamond" fo:font-size="12pt" style:font-size-asian="12pt" style:font-size-complex="12pt"/>
    </style:style>
    <style:style style:name="T37" style:parent-style-name="Car.predefinitoparagrafo" style:family="text">
      <style:text-properties style:font-name="Garamond" fo:font-size="12pt" style:font-size-asian="12pt" style:font-size-complex="12pt"/>
    </style:style>
    <style:style style:name="P38" style:parent-style-name="Sommario2" style:family="paragraph">
      <style:paragraph-properties fo:line-height="150%">
        <style:tab-stops>
          <style:tab-stop style:type="right" style:leader-style="dotted" style:leader-text="." style:position="6.5333in"/>
        </style:tab-stops>
      </style:paragraph-properties>
    </style:style>
    <style:style style:name="T39" style:parent-style-name="Collegamentoipertestuale" style:family="text">
      <style:text-properties style:font-name="Garamond" fo:font-size="12pt" style:font-size-asian="12pt" style:font-size-complex="12pt"/>
    </style:style>
    <style:style style:name="T40" style:parent-style-name="Car.predefinitoparagrafo" style:family="text">
      <style:text-properties style:font-name="Garamond" fo:font-size="12pt" style:font-size-asian="12pt" style:font-size-complex="12pt"/>
    </style:style>
    <style:style style:name="P41" style:parent-style-name="Sommario2" style:family="paragraph">
      <style:paragraph-properties fo:line-height="150%">
        <style:tab-stops>
          <style:tab-stop style:type="right" style:leader-style="dotted" style:leader-text="." style:position="6.5333in"/>
        </style:tab-stops>
      </style:paragraph-properties>
    </style:style>
    <style:style style:name="T42" style:parent-style-name="Collegamentoipertestuale" style:family="text">
      <style:text-properties style:font-name="Garamond" fo:font-size="12pt" style:font-size-asian="12pt" style:font-size-complex="12pt"/>
    </style:style>
    <style:style style:name="T43" style:parent-style-name="Car.predefinitoparagrafo" style:family="text">
      <style:text-properties style:font-name="Garamond" fo:font-size="12pt" style:font-size-asian="12pt" style:font-size-complex="12pt"/>
    </style:style>
    <style:style style:name="P44" style:parent-style-name="Standard" style:family="paragraph">
      <style:paragraph-properties fo:text-align="justify" fo:line-height="150%"/>
      <style:text-properties fo:font-weight="bold" style:font-weight-asian="bold" fo:color="#000000" fo:font-size="12pt" style:font-size-asian="12pt" style:font-size-complex="12pt"/>
    </style:style>
    <style:style style:name="P45" style:parent-style-name="Standard" style:family="paragraph">
      <style:paragraph-properties fo:line-height="150%"/>
      <style:text-properties fo:font-weight="bold" style:font-weight-asian="bold" fo:color="#000000" fo:font-size="12pt" style:font-size-asian="12pt" style:font-size-complex="12pt"/>
    </style:style>
    <style:style style:name="P46" style:parent-style-name="Standard" style:family="paragraph">
      <style:paragraph-properties fo:break-before="page" fo:text-align="justify" fo:line-height="150%"/>
      <style:text-properties fo:font-weight="bold" style:font-weight-asian="bold" fo:color="#000000" fo:font-size="12pt" style:font-size-asian="12pt" style:font-size-complex="12pt"/>
    </style:style>
    <style:style style:name="P47" style:parent-style-name="Titolo1" style:family="paragraph">
      <style:paragraph-properties fo:line-height="150%"/>
    </style:style>
    <style:style style:name="P48" style:parent-style-name="Standard" style:family="paragraph">
      <style:paragraph-properties fo:text-align="justify" fo:line-height="150%"/>
    </style:style>
    <style:style style:name="T49" style:parent-style-name="Car.predefinitoparagrafo" style:family="text">
      <style:text-properties fo:color="#000000" fo:font-size="12pt" style:font-size-asian="12pt" style:font-size-complex="12pt"/>
    </style:style>
    <style:style style:name="T50" style:parent-style-name="Car.predefinitoparagrafo" style:family="text">
      <style:text-properties fo:color="#000000" fo:font-size="12pt" style:font-size-asian="12pt" style:font-size-complex="12pt"/>
    </style:style>
    <style:style style:name="T51" style:parent-style-name="Car.predefinitoparagrafo" style:family="text">
      <style:text-properties fo:color="#000000" fo:font-size="12pt" style:font-size-asian="12pt" style:font-size-complex="12pt"/>
    </style:style>
    <style:style style:name="T52" style:parent-style-name="Car.predefinitoparagrafo" style:family="text">
      <style:text-properties fo:color="#000000" fo:font-size="12pt" style:font-size-asian="12pt" style:font-size-complex="12pt"/>
    </style:style>
    <style:style style:name="P53" style:parent-style-name="Standard" style:family="paragraph">
      <style:paragraph-properties fo:text-align="justify" fo:line-height="150%"/>
    </style:style>
    <style:style style:name="T54" style:parent-style-name="Car.predefinitoparagrafo" style:family="text">
      <style:text-properties fo:color="#000000" fo:font-size="12pt" style:font-size-asian="12pt" style:font-size-complex="12pt"/>
    </style:style>
    <style:style style:name="T55" style:parent-style-name="Car.predefinitoparagrafo" style:family="text">
      <style:text-properties fo:color="#000000" fo:font-size="12pt" style:font-size-asian="12pt" style:font-size-complex="12pt"/>
    </style:style>
    <style:style style:name="T56" style:parent-style-name="Car.predefinitoparagrafo" style:family="text">
      <style:text-properties fo:color="#000000" fo:font-size="12pt" style:font-size-asian="12pt" style:font-size-complex="12pt"/>
    </style:style>
    <style:style style:name="P57" style:parent-style-name="Testonotaapièdipagina" style:family="paragraph">
      <style:paragraph-properties fo:text-align="justify"/>
    </style:style>
    <style:style style:name="T58" style:parent-style-name="Car.predefinitoparagrafo" style:family="text">
      <style:text-properties fo:color="#000000" fo:font-size="12pt" style:font-size-asian="12pt" style:font-size-complex="12pt"/>
    </style:style>
    <style:style style:name="T59" style:parent-style-name="Car.predefinitoparagrafo" style:family="text">
      <style:text-properties fo:color="#000000" fo:font-size="12pt" style:font-size-asian="12pt" style:font-size-complex="12pt"/>
    </style:style>
    <style:style style:name="P60" style:parent-style-name="Standard" style:family="paragraph">
      <style:paragraph-properties fo:text-align="justify" fo:line-height="150%"/>
    </style:style>
    <style:style style:name="T61" style:parent-style-name="Car.predefinitoparagrafo" style:family="text">
      <style:text-properties fo:color="#000000" fo:font-size="12pt" style:font-size-asian="12pt" style:font-size-complex="12pt"/>
    </style:style>
    <style:style style:name="P62" style:parent-style-name="Testonotaapièdipagina" style:family="paragraph">
      <style:paragraph-properties fo:text-align="justify"/>
    </style:style>
    <style:style style:name="T63" style:parent-style-name="Car.predefinitoparagrafo" style:family="text">
      <style:text-properties fo:font-style="italic" style:font-style-asian="italic"/>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style="italic" style:font-style-asian="italic"/>
    </style:style>
    <style:style style:name="T66" style:parent-style-name="Car.predefinitoparagrafo" style:family="text">
      <style:text-properties fo:font-style="italic" style:font-style-asian="italic"/>
    </style:style>
    <style:style style:name="T67" style:parent-style-name="Car.predefinitoparagrafo" style:family="text">
      <style:text-properties fo:color="#000000" fo:font-size="12pt" style:font-size-asian="12pt" style:font-size-complex="12pt"/>
    </style:style>
    <style:style style:name="T68" style:parent-style-name="Car.predefinitoparagrafo" style:family="text">
      <style:text-properties fo:color="#000000" fo:font-size="12pt" style:font-size-asian="12pt" style:font-size-complex="12pt"/>
    </style:style>
    <style:style style:name="P69" style:parent-style-name="Testonotaapièdipagina" style:family="paragraph">
      <style:paragraph-properties fo:text-align="justify"/>
    </style:style>
    <style:style style:name="T70" style:parent-style-name="Car.predefinitoparagrafo" style:family="text">
      <style:text-properties fo:color="#000000" fo:font-size="12pt" style:font-size-asian="12pt" style:font-size-complex="12pt"/>
    </style:style>
    <style:style style:name="T71" style:parent-style-name="Car.predefinitoparagrafo" style:family="text">
      <style:text-properties fo:color="#000000" fo:font-size="12pt" style:font-size-asian="12pt" style:font-size-complex="12pt"/>
    </style:style>
    <style:style style:name="P72" style:parent-style-name="Testonotaapièdipagina" style:family="paragraph">
      <style:paragraph-properties fo:text-align="justify"/>
    </style:style>
    <style:style style:name="P73" style:parent-style-name="Standard" style:family="paragraph">
      <style:paragraph-properties fo:text-align="justify" fo:line-height="150%"/>
    </style:style>
    <style:style style:name="T74" style:parent-style-name="Car.predefinitoparagrafo" style:family="text">
      <style:text-properties fo:color="#000000" fo:font-size="12pt" style:font-size-asian="12pt" style:font-size-complex="12pt"/>
    </style:style>
    <style:style style:name="T75" style:parent-style-name="Car.predefinitoparagrafo" style:family="text">
      <style:text-properties fo:color="#000000" fo:font-size="12pt" style:font-size-asian="12pt" style:font-size-complex="12pt"/>
    </style:style>
    <style:style style:name="T76" style:parent-style-name="Car.predefinitoparagrafo" style:family="text">
      <style:text-properties fo:color="#000000" fo:font-size="12pt" style:font-size-asian="12pt" style:font-size-complex="12pt"/>
    </style:style>
    <style:style style:name="T77" style:parent-style-name="Car.predefinitoparagrafo" style:family="text">
      <style:text-properties fo:color="#000000" fo:font-size="12pt" style:font-size-asian="12pt" style:font-size-complex="12pt"/>
    </style:style>
    <style:style style:name="T78" style:parent-style-name="Car.predefinitoparagrafo" style:family="text">
      <style:text-properties fo:color="#000000" fo:font-size="12pt" style:font-size-asian="12pt" style:font-size-complex="12pt"/>
    </style:style>
    <style:style style:name="T79" style:parent-style-name="Car.predefinitoparagrafo" style:family="text">
      <style:text-properties style:font-name-complex="Courier New" fo:color="#000000" fo:font-size="12pt" style:font-size-asian="12pt" style:font-size-complex="12pt"/>
    </style:style>
    <style:style style:name="P80" style:parent-style-name="Testonotaapièdipagina" style:family="paragraph">
      <style:paragraph-properties fo:text-align="justify"/>
    </style:style>
    <style:style style:name="T81" style:parent-style-name="Car.predefinitoparagrafo" style:family="text">
      <style:text-properties style:font-name-complex="Courier New" fo:color="#000000" fo:font-size="12pt" style:font-size-asian="12pt" style:font-size-complex="12pt"/>
    </style:style>
    <style:style style:name="P82" style:parent-style-name="Standard" style:family="paragraph">
      <style:paragraph-properties fo:text-align="justify" fo:line-height="150%"/>
    </style:style>
    <style:style style:name="T83" style:parent-style-name="Car.predefinitoparagrafo" style:family="text">
      <style:text-properties style:font-name-complex="Courier New" fo:color="#000000" fo:font-size="12pt" style:font-size-asian="12pt" style:font-size-complex="12pt"/>
    </style:style>
    <style:style style:name="P84" style:parent-style-name="Standard" style:family="paragraph">
      <style:paragraph-properties fo:text-align="justify" fo:line-height="150%"/>
    </style:style>
    <style:style style:name="T85" style:parent-style-name="Car.predefinitoparagrafo" style:family="text">
      <style:text-properties fo:color="#000000" fo:font-size="12pt" style:font-size-asian="12pt" style:font-size-complex="12pt"/>
    </style:style>
    <style:style style:name="T86" style:parent-style-name="Car.predefinitoparagrafo" style:family="text">
      <style:text-properties fo:color="#000000" fo:font-size="12pt" style:font-size-asian="12pt" style:font-size-complex="12pt"/>
    </style:style>
    <style:style style:name="P87" style:parent-style-name="Testonotaapièdipagina" style:family="paragraph">
      <style:paragraph-properties fo:text-align="justify"/>
    </style:style>
    <style:style style:name="T88" style:parent-style-name="Car.predefinitoparagrafo" style:family="text">
      <style:text-properties fo:font-style="italic" style:font-style-asian="italic"/>
    </style:style>
    <style:style style:name="T89" style:parent-style-name="Car.predefinitoparagrafo" style:family="text">
      <style:text-properties fo:font-style="italic" style:font-style-asian="italic"/>
    </style:style>
    <style:style style:name="T90" style:parent-style-name="Car.predefinitoparagrafo" style:family="text">
      <style:text-properties fo:font-style="italic" style:font-style-asian="italic"/>
    </style:style>
    <style:style style:name="T91" style:parent-style-name="Car.predefinitoparagrafo" style:family="text">
      <style:text-properties fo:font-style="italic" style:font-style-asian="italic"/>
    </style:style>
    <style:style style:name="T92" style:parent-style-name="Car.predefinitoparagrafo" style:family="text">
      <style:text-properties fo:font-style="italic" style:font-style-asian="italic"/>
    </style:style>
    <style:style style:name="T93" style:parent-style-name="Car.predefinitoparagrafo" style:family="text">
      <style:text-properties fo:font-style="italic" style:font-style-asian="italic"/>
    </style:style>
    <style:style style:name="T94" style:parent-style-name="Car.predefinitoparagrafo" style:family="text">
      <style:text-properties fo:font-style="italic" style:font-style-asian="italic"/>
    </style:style>
    <style:style style:name="T95" style:parent-style-name="Car.predefinitoparagrafo" style:family="text">
      <style:text-properties fo:color="#000000" fo:font-size="12pt" style:font-size-asian="12pt" style:font-size-complex="12pt"/>
    </style:style>
    <style:style style:name="T96" style:parent-style-name="Car.predefinitoparagrafo" style:family="text">
      <style:text-properties fo:color="#000000" fo:font-size="12pt" style:font-size-asian="12pt" style:font-size-complex="12pt"/>
    </style:style>
    <style:style style:name="T97" style:parent-style-name="Car.predefinitoparagrafo" style:family="text">
      <style:text-properties fo:color="#000000" fo:font-size="12pt" style:font-size-asian="12pt" style:font-size-complex="12pt"/>
    </style:style>
    <style:style style:name="T98" style:parent-style-name="Rimandonotaapièdipagina" style:family="text">
      <style:text-properties fo:color="#000000" fo:font-size="12pt" style:font-size-asian="12pt" style:font-size-complex="12pt"/>
    </style:style>
    <style:style style:name="P99" style:parent-style-name="Testonotaapièdipagina" style:family="paragraph">
      <style:paragraph-properties fo:text-align="justify"/>
    </style:style>
    <style:style style:name="T100" style:parent-style-name="Car.predefinitoparagrafo" style:family="text">
      <style:text-properties fo:font-style="italic" style:font-style-asian="italic"/>
    </style:style>
    <style:style style:name="T101" style:parent-style-name="Car.predefinitoparagrafo" style:family="text">
      <style:text-properties fo:font-style="italic" style:font-style-asian="italic"/>
    </style:style>
    <style:style style:name="T102" style:parent-style-name="Car.predefinitoparagrafo" style:family="text">
      <style:text-properties fo:font-style="italic" style:font-style-asian="italic"/>
    </style:style>
    <style:style style:name="T103" style:parent-style-name="Car.predefinitoparagrafo" style:family="text">
      <style:text-properties fo:font-style="italic" style:font-style-asian="italic"/>
    </style:style>
    <style:style style:name="T104" style:parent-style-name="Car.predefinitoparagrafo" style:family="text">
      <style:text-properties fo:font-style="italic" style:font-style-asian="italic"/>
    </style:style>
    <style:style style:name="T105" style:parent-style-name="Car.predefinitoparagrafo" style:family="text">
      <style:text-properties fo:color="#000000" fo:font-size="12pt" style:font-size-asian="12pt" style:font-size-complex="12pt"/>
    </style:style>
    <style:style style:name="T106" style:parent-style-name="Car.predefinitoparagrafo" style:family="text">
      <style:text-properties fo:color="#000000" fo:font-size="12pt" style:font-size-asian="12pt" style:font-size-complex="12pt"/>
    </style:style>
    <style:style style:name="T107" style:parent-style-name="Car.predefinitoparagrafo" style:family="text">
      <style:text-properties fo:color="#000000" fo:font-size="12pt" style:font-size-asian="12pt" style:font-size-complex="12pt"/>
    </style:style>
    <style:style style:name="P108" style:parent-style-name="Titolo1" style:family="paragraph">
      <style:paragraph-properties fo:line-height="150%" fo:margin-left="0.2958in" fo:text-indent="-0.3034in">
        <style:tab-stops/>
      </style:paragraph-properties>
    </style:style>
    <style:style style:name="P109" style:parent-style-name="Standard" style:family="paragraph">
      <style:paragraph-properties fo:text-align="justify" fo:line-height="150%"/>
    </style:style>
    <style:style style:name="T110" style:parent-style-name="Car.predefinitoparagrafo" style:family="text">
      <style:text-properties fo:color="#000000" fo:font-size="12pt" style:font-size-asian="12pt" style:font-size-complex="12pt"/>
    </style:style>
    <style:style style:name="T111" style:parent-style-name="Car.predefinitoparagrafo" style:family="text">
      <style:text-properties fo:color="#000000" fo:font-size="12pt" style:font-size-asian="12pt" style:font-size-complex="12pt"/>
    </style:style>
    <style:style style:name="T112" style:parent-style-name="Car.predefinitoparagrafo" style:family="text">
      <style:text-properties fo:color="#000000" fo:font-size="12pt" style:font-size-asian="12pt" style:font-size-complex="12pt"/>
    </style:style>
    <style:style style:name="T113" style:parent-style-name="Car.predefinitoparagrafo" style:family="text">
      <style:text-properties fo:color="#000000" fo:font-size="12pt" style:font-size-asian="12pt" style:font-size-complex="12pt"/>
    </style:style>
    <style:style style:name="T114" style:parent-style-name="Car.predefinitoparagrafo" style:family="text">
      <style:text-properties fo:color="#000000" fo:font-size="12pt" style:font-size-asian="12pt" style:font-size-complex="12pt"/>
    </style:style>
    <style:style style:name="T115" style:parent-style-name="Car.predefinitoparagrafo" style:family="text">
      <style:text-properties fo:color="#000000" fo:font-size="12pt" style:font-size-asian="12pt" style:font-size-complex="12pt"/>
    </style:style>
    <style:style style:name="T116" style:parent-style-name="Car.predefinitoparagrafo" style:family="text">
      <style:text-properties fo:color="#000000" fo:font-size="12pt" style:font-size-asian="12pt" style:font-size-complex="12pt"/>
    </style:style>
    <style:style style:name="T117" style:parent-style-name="Car.predefinitoparagrafo" style:family="text">
      <style:text-properties fo:color="#000000" fo:font-size="12pt" style:font-size-asian="12pt" style:font-size-complex="12pt"/>
    </style:style>
    <style:style style:name="T118" style:parent-style-name="Car.predefinitoparagrafo" style:family="text">
      <style:text-properties fo:color="#000000" fo:font-size="12pt" style:font-size-asian="12pt" style:font-size-complex="12pt"/>
    </style:style>
    <style:style style:name="T119" style:parent-style-name="Car.predefinitoparagrafo" style:family="text">
      <style:text-properties fo:color="#000000" fo:font-size="12pt" style:font-size-asian="12pt" style:font-size-complex="12pt"/>
    </style:style>
    <style:style style:name="P120" style:parent-style-name="Standard" style:family="paragraph">
      <style:paragraph-properties fo:text-align="justify" fo:line-height="150%"/>
    </style:style>
    <style:style style:name="T121" style:parent-style-name="Car.predefinitoparagrafo" style:family="text">
      <style:text-properties fo:color="#000000" fo:font-size="12pt" style:font-size-asian="12pt" style:font-size-complex="12pt"/>
    </style:style>
    <style:style style:name="T122" style:parent-style-name="Car.predefinitoparagrafo" style:family="text">
      <style:text-properties fo:color="#000000" fo:font-size="12pt" style:font-size-asian="12pt" style:font-size-complex="12pt"/>
    </style:style>
    <style:style style:name="T123" style:parent-style-name="Car.predefinitoparagrafo" style:family="text">
      <style:text-properties fo:color="#000000" fo:font-size="12pt" style:font-size-asian="12pt" style:font-size-complex="12pt"/>
    </style:style>
    <style:style style:name="P124" style:parent-style-name="Testonotaapièdipagina" style:family="paragraph">
      <style:paragraph-properties fo:text-align="justify"/>
    </style:style>
    <style:style style:name="T125" style:parent-style-name="Car.predefinitoparagrafo" style:family="text">
      <style:text-properties fo:color="#000000" fo:font-size="12pt" style:font-size-asian="12pt" style:font-size-complex="12pt"/>
    </style:style>
    <style:style style:name="T126" style:parent-style-name="Car.predefinitoparagrafo" style:family="text">
      <style:text-properties fo:color="#000000" fo:font-size="12pt" style:font-size-asian="12pt" style:font-size-complex="12pt"/>
    </style:style>
    <style:style style:name="T127" style:parent-style-name="Car.predefinitoparagrafo" style:family="text">
      <style:text-properties fo:color="#000000" fo:font-size="12pt" style:font-size-asian="12pt" style:font-size-complex="12pt"/>
    </style:style>
    <style:style style:name="P128" style:parent-style-name="Testonotaapièdipagina" style:family="paragraph">
      <style:paragraph-properties fo:text-align="justify"/>
    </style:style>
    <style:style style:name="T129" style:parent-style-name="Car.predefinitoparagrafo" style:family="text">
      <style:text-properties fo:color="#000000" fo:font-size="12pt" style:font-size-asian="12pt" style:font-size-complex="12pt"/>
    </style:style>
    <style:style style:name="T130" style:parent-style-name="Car.predefinitoparagrafo" style:family="text">
      <style:text-properties fo:color="#000000" fo:font-size="12pt" style:font-size-asian="12pt" style:font-size-complex="12pt"/>
    </style:style>
    <style:style style:name="P131" style:parent-style-name="Testonotaapièdipagina" style:family="paragraph">
      <style:paragraph-properties fo:text-align="justify"/>
    </style:style>
    <style:style style:name="P132" style:parent-style-name="Standard" style:family="paragraph">
      <style:paragraph-properties fo:text-align="justify" fo:line-height="150%"/>
    </style:style>
    <style:style style:name="T133" style:parent-style-name="Car.predefinitoparagrafo" style:family="text">
      <style:text-properties fo:color="#000000" fo:font-size="12pt" style:font-size-asian="12pt" style:font-size-complex="12pt"/>
    </style:style>
    <style:style style:name="T134" style:parent-style-name="Car.predefinitoparagrafo" style:family="text">
      <style:text-properties fo:color="#000000" fo:font-size="12pt" style:font-size-asian="12pt" style:font-size-complex="12pt"/>
    </style:style>
    <style:style style:name="P135" style:parent-style-name="Testonotaapièdipagina" style:family="paragraph">
      <style:paragraph-properties fo:text-align="justify"/>
    </style:style>
    <style:style style:name="T136" style:parent-style-name="Car.predefinitoparagrafo" style:family="text">
      <style:text-properties fo:font-style="italic" style:font-style-asian="italic"/>
    </style:style>
    <style:style style:name="T137" style:parent-style-name="Car.predefinitoparagrafo" style:family="text">
      <style:text-properties fo:color="#000000" fo:font-size="12pt" style:font-size-asian="12pt" style:font-size-complex="12pt"/>
    </style:style>
    <style:style style:name="T138" style:parent-style-name="Car.predefinitoparagrafo" style:family="text">
      <style:text-properties fo:color="#000000" fo:font-size="12pt" style:font-size-asian="12pt" style:font-size-complex="12pt"/>
    </style:style>
    <style:style style:name="T139" style:parent-style-name="Car.predefinitoparagrafo" style:family="text">
      <style:text-properties fo:color="#000000" fo:font-size="12pt" style:font-size-asian="12pt" style:font-size-complex="12pt"/>
    </style:style>
    <style:style style:name="T140" style:parent-style-name="Car.predefinitoparagrafo" style:family="text">
      <style:text-properties fo:color="#000000" fo:font-size="12pt" style:font-size-asian="12pt" style:font-size-complex="12pt"/>
    </style:style>
    <style:style style:name="P141" style:parent-style-name="Testonotaapièdipagina" style:family="paragraph">
      <style:paragraph-properties fo:text-align="justify"/>
    </style:style>
    <style:style style:name="T142" style:parent-style-name="Car.predefinitoparagrafo" style:family="text">
      <style:text-properties fo:color="#000000" fo:font-size="12pt" style:font-size-asian="12pt" style:font-size-complex="12pt"/>
    </style:style>
    <style:style style:name="T143" style:parent-style-name="Car.predefinitoparagrafo" style:family="text">
      <style:text-properties fo:color="#000000" fo:font-size="12pt" style:font-size-asian="12pt" style:font-size-complex="12pt"/>
    </style:style>
    <style:style style:name="T144" style:parent-style-name="Car.predefinitoparagrafo" style:family="text">
      <style:text-properties fo:color="#000000" fo:font-size="12pt" style:font-size-asian="12pt" style:font-size-complex="12pt"/>
    </style:style>
    <style:style style:name="P145" style:parent-style-name="Testonotaapièdipagina" style:family="paragraph">
      <style:paragraph-properties fo:text-align="justify"/>
    </style:style>
    <style:style style:name="P146" style:parent-style-name="Standard" style:family="paragraph">
      <style:paragraph-properties fo:text-align="justify" fo:line-height="150%"/>
    </style:style>
    <style:style style:name="T147" style:parent-style-name="Car.predefinitoparagrafo" style:family="text">
      <style:text-properties fo:color="#000000" fo:font-size="12pt" style:font-size-asian="12pt" style:font-size-complex="12pt"/>
    </style:style>
    <style:style style:name="T148" style:parent-style-name="Car.predefinitoparagrafo" style:family="text">
      <style:text-properties fo:color="#000000" fo:font-size="12pt" style:font-size-asian="12pt" style:font-size-complex="12pt"/>
    </style:style>
    <style:style style:name="P149" style:parent-style-name="Testonotaapièdipagina" style:family="paragraph">
      <style:paragraph-properties fo:text-align="justify"/>
    </style:style>
    <style:style style:name="T150" style:parent-style-name="Car.predefinitoparagrafo" style:family="text">
      <style:text-properties fo:color="#000000" fo:font-size="12pt" style:font-size-asian="12pt" style:font-size-complex="12pt"/>
    </style:style>
    <style:style style:name="P151" style:parent-style-name="Titolo2" style:family="paragraph">
      <style:paragraph-properties fo:line-height="150%"/>
    </style:style>
    <style:style style:name="P152" style:parent-style-name="Standard" style:family="paragraph">
      <style:paragraph-properties fo:text-align="justify" fo:line-height="150%"/>
    </style:style>
    <style:style style:name="T153" style:parent-style-name="Car.predefinitoparagrafo" style:family="text">
      <style:text-properties fo:color="#000000" fo:font-size="12pt" style:font-size-asian="12pt" style:font-size-complex="12pt"/>
    </style:style>
    <style:style style:name="T154" style:parent-style-name="Car.predefinitoparagrafo" style:family="text">
      <style:text-properties fo:color="#000000" fo:font-size="12pt" style:font-size-asian="12pt" style:font-size-complex="12pt"/>
    </style:style>
    <style:style style:name="T155" style:parent-style-name="Car.predefinitoparagrafo" style:family="text">
      <style:text-properties fo:font-style="italic" style:font-style-asian="italic" fo:color="#000000" fo:font-size="12pt" style:font-size-asian="12pt" style:font-size-complex="12pt"/>
    </style:style>
    <style:style style:name="T156" style:parent-style-name="Car.predefinitoparagrafo" style:family="text">
      <style:text-properties fo:font-style="italic" style:font-style-asian="italic" fo:color="#000000" fo:font-size="12pt" style:font-size-asian="12pt" style:font-size-complex="12pt"/>
    </style:style>
    <style:style style:name="T157" style:parent-style-name="Car.predefinitoparagrafo" style:family="text">
      <style:text-properties fo:font-style="italic" style:font-style-asian="italic" fo:color="#000000" fo:font-size="12pt" style:font-size-asian="12pt" style:font-size-complex="12pt"/>
    </style:style>
    <style:style style:name="T158" style:parent-style-name="Car.predefinitoparagrafo" style:family="text">
      <style:text-properties fo:color="#000000" fo:font-size="12pt" style:font-size-asian="12pt" style:font-size-complex="12pt"/>
    </style:style>
    <style:style style:name="P159" style:parent-style-name="Testonotaapièdipagina" style:family="paragraph">
      <style:paragraph-properties fo:text-align="justify"/>
    </style:style>
    <style:style style:name="T160" style:parent-style-name="Car.predefinitoparagrafo" style:family="text">
      <style:text-properties fo:color="#000000" fo:font-size="12pt" style:font-size-asian="12pt" style:font-size-complex="12pt"/>
    </style:style>
    <style:style style:name="T161" style:parent-style-name="Car.predefinitoparagrafo" style:family="text">
      <style:text-properties fo:font-size="12pt" style:font-size-asian="12pt" style:font-size-complex="12pt"/>
    </style:style>
    <style:style style:name="T162" style:parent-style-name="Car.predefinitoparagrafo" style:family="text">
      <style:text-properties fo:font-size="12pt" style:font-size-asian="12pt" style:font-size-complex="12pt"/>
    </style:style>
    <style:style style:name="T163" style:parent-style-name="Car.predefinitoparagrafo" style:family="text">
      <style:text-properties fo:font-size="10pt" style:font-size-asian="10pt" style:font-size-complex="10pt"/>
    </style:style>
    <style:style style:name="T164" style:parent-style-name="Car.predefinitoparagrafo" style:family="text">
      <style:text-properties fo:color="#000000" fo:font-size="12pt" style:font-size-asian="12pt" style:font-size-complex="12pt"/>
    </style:style>
    <style:style style:name="T165" style:parent-style-name="Car.predefinitoparagrafo" style:family="text">
      <style:text-properties fo:color="#000000" fo:font-size="12pt" style:font-size-asian="12pt" style:font-size-complex="12pt"/>
    </style:style>
    <style:style style:name="P166" style:parent-style-name="Testonotaapièdipagina" style:family="paragraph">
      <style:paragraph-properties fo:text-align="justify"/>
    </style:style>
    <style:style style:name="T167" style:parent-style-name="Car.predefinitoparagrafo" style:family="text">
      <style:text-properties fo:color="#000000" fo:font-size="12pt" style:font-size-asian="12pt" style:font-size-complex="12pt"/>
    </style:style>
    <style:style style:name="T168" style:parent-style-name="Car.predefinitoparagrafo" style:family="text">
      <style:text-properties fo:color="#000000" fo:font-size="12pt" style:font-size-asian="12pt" style:font-size-complex="12pt"/>
    </style:style>
    <style:style style:name="P169" style:parent-style-name="Testonotaapièdipagina" style:family="paragraph">
      <style:paragraph-properties fo:text-align="justify"/>
    </style:style>
    <style:style style:name="T170" style:parent-style-name="Car.predefinitoparagrafo" style:family="text">
      <style:text-properties fo:color="#000000" fo:font-size="12pt" style:font-size-asian="12pt" style:font-size-complex="12pt"/>
    </style:style>
    <style:style style:name="T171" style:parent-style-name="Car.predefinitoparagrafo" style:family="text">
      <style:text-properties fo:color="#000000" fo:font-size="12pt" style:font-size-asian="12pt" style:font-size-complex="12pt"/>
    </style:style>
    <style:style style:name="T172" style:parent-style-name="Car.predefinitoparagrafo" style:family="text">
      <style:text-properties fo:font-style="italic" style:font-style-asian="italic" fo:color="#000000" fo:font-size="12pt" style:font-size-asian="12pt" style:font-size-complex="12pt"/>
    </style:style>
    <style:style style:name="T173" style:parent-style-name="Car.predefinitoparagrafo" style:family="text">
      <style:text-properties fo:color="#000000" fo:font-size="12pt" style:font-size-asian="12pt" style:font-size-complex="12pt"/>
    </style:style>
    <style:style style:name="T174" style:parent-style-name="Car.predefinitoparagrafo" style:family="text">
      <style:text-properties fo:color="#000000" fo:font-size="12pt" style:font-size-asian="12pt" style:font-size-complex="12pt"/>
    </style:style>
    <style:style style:name="T175" style:parent-style-name="Car.predefinitoparagrafo" style:family="text">
      <style:text-properties fo:color="#000000" fo:font-size="12pt" style:font-size-asian="12pt" style:font-size-complex="12pt"/>
    </style:style>
    <style:style style:name="T176" style:parent-style-name="Car.predefinitoparagrafo" style:family="text">
      <style:text-properties fo:font-style="italic" style:font-style-asian="italic" fo:color="#000000" fo:font-size="12pt" style:font-size-asian="12pt" style:font-size-complex="12pt"/>
    </style:style>
    <style:style style:name="T177" style:parent-style-name="Car.predefinitoparagrafo" style:family="text">
      <style:text-properties fo:color="#000000" fo:font-size="12pt" style:font-size-asian="12pt" style:font-size-complex="12pt"/>
    </style:style>
    <style:style style:name="T178" style:parent-style-name="Car.predefinitoparagrafo" style:family="text">
      <style:text-properties fo:color="#000000" fo:font-size="12pt" style:font-size-asian="12pt" style:font-size-complex="12pt"/>
    </style:style>
    <style:style style:name="P179" style:parent-style-name="Standard" style:family="paragraph">
      <style:paragraph-properties fo:text-align="justify" fo:line-height="150%"/>
    </style:style>
    <style:style style:name="T180" style:parent-style-name="Car.predefinitoparagrafo" style:family="text">
      <style:text-properties fo:color="#000000" fo:font-size="12pt" style:font-size-asian="12pt" style:font-size-complex="12pt"/>
    </style:style>
    <style:style style:name="T181" style:parent-style-name="Car.predefinitoparagrafo" style:family="text">
      <style:text-properties fo:color="#000000" fo:font-size="12pt" style:font-size-asian="12pt" style:font-size-complex="12pt"/>
    </style:style>
    <style:style style:name="T182" style:parent-style-name="Car.predefinitoparagrafo" style:family="text">
      <style:text-properties fo:color="#000000" fo:font-size="12pt" style:font-size-asian="12pt" style:font-size-complex="12pt"/>
    </style:style>
    <style:style style:name="T183" style:parent-style-name="Car.predefinitoparagrafo" style:family="text">
      <style:text-properties fo:color="#000000" fo:font-size="12pt" style:font-size-asian="12pt" style:font-size-complex="12pt"/>
    </style:style>
    <style:style style:name="T184" style:parent-style-name="Car.predefinitoparagrafo" style:family="text">
      <style:text-properties fo:color="#000000" fo:font-size="12pt" style:font-size-asian="12pt" style:font-size-complex="12pt"/>
    </style:style>
    <style:style style:name="P185" style:parent-style-name="Testonotaapièdipagina" style:family="paragraph">
      <style:paragraph-properties fo:text-align="justify"/>
    </style:style>
    <style:style style:name="T186" style:parent-style-name="Car.predefinitoparagrafo" style:family="text">
      <style:text-properties fo:color="#000000" fo:font-size="12pt" style:font-size-asian="12pt" style:font-size-complex="12pt"/>
    </style:style>
    <style:style style:name="T187" style:parent-style-name="Car.predefinitoparagrafo" style:family="text">
      <style:text-properties fo:font-style="italic" style:font-style-asian="italic" fo:color="#000000" fo:font-size="12pt" style:font-size-asian="12pt" style:font-size-complex="12pt"/>
    </style:style>
    <style:style style:name="T188" style:parent-style-name="Car.predefinitoparagrafo" style:family="text">
      <style:text-properties fo:color="#000000" fo:font-size="12pt" style:font-size-asian="12pt" style:font-size-complex="12pt"/>
    </style:style>
    <style:style style:name="T189" style:parent-style-name="Car.predefinitoparagrafo" style:family="text">
      <style:text-properties fo:color="#000000" fo:font-size="12pt" style:font-size-asian="12pt" style:font-size-complex="12pt"/>
    </style:style>
    <style:style style:name="T190" style:parent-style-name="Car.predefinitoparagrafo" style:family="text">
      <style:text-properties fo:color="#000000" fo:font-size="12pt" style:font-size-asian="12pt" style:font-size-complex="12pt"/>
    </style:style>
    <style:style style:name="P191" style:parent-style-name="Titolo1" style:family="paragraph">
      <style:paragraph-properties fo:text-align="justify" fo:line-height="150%" fo:margin-left="0.2958in" fo:text-indent="-0.2958in">
        <style:tab-stops/>
      </style:paragraph-properties>
    </style:style>
    <style:style style:name="P192" style:parent-style-name="Standard" style:family="paragraph">
      <style:paragraph-properties fo:text-align="justify" fo:line-height="150%"/>
    </style:style>
    <style:style style:name="T193" style:parent-style-name="Car.predefinitoparagrafo" style:family="text">
      <style:text-properties fo:color="#000000" fo:font-size="12pt" style:font-size-asian="12pt" style:font-size-complex="12pt"/>
    </style:style>
    <style:style style:name="T194" style:parent-style-name="Car.predefinitoparagrafo" style:family="text">
      <style:text-properties fo:color="#000000" fo:font-size="12pt" style:font-size-asian="12pt" style:font-size-complex="12pt"/>
    </style:style>
    <style:style style:name="P195" style:parent-style-name="Titolo2" style:family="paragraph">
      <style:paragraph-properties fo:line-height="150%"/>
    </style:style>
    <style:style style:name="P196" style:parent-style-name="Standard" style:family="paragraph">
      <style:paragraph-properties fo:text-align="justify" fo:line-height="150%"/>
    </style:style>
    <style:style style:name="T197" style:parent-style-name="Car.predefinitoparagrafo" style:family="text">
      <style:text-properties fo:color="#000000" fo:font-size="12pt" style:font-size-asian="12pt" style:font-size-complex="12pt"/>
    </style:style>
    <style:style style:name="T198" style:parent-style-name="Car.predefinitoparagrafo" style:family="text">
      <style:text-properties fo:color="#000000" fo:font-size="12pt" style:font-size-asian="12pt" style:font-size-complex="12pt"/>
    </style:style>
    <style:style style:name="T199" style:parent-style-name="Car.predefinitoparagrafo" style:family="text">
      <style:text-properties fo:color="#000000" fo:font-size="12pt" style:font-size-asian="12pt" style:font-size-complex="12pt"/>
    </style:style>
    <style:style style:name="T200" style:parent-style-name="Car.predefinitoparagrafo" style:family="text">
      <style:text-properties fo:color="#000000" fo:font-size="12pt" style:font-size-asian="12pt" style:font-size-complex="12pt"/>
    </style:style>
    <style:style style:name="P201" style:parent-style-name="Testonotaapièdipagina" style:family="paragraph">
      <style:paragraph-properties fo:text-align="justify"/>
    </style:style>
    <style:style style:name="T202" style:parent-style-name="Car.predefinitoparagrafo" style:family="text">
      <style:text-properties fo:font-style="italic" style:font-style-asian="italic"/>
    </style:style>
    <style:style style:name="P203" style:parent-style-name="Titolo2" style:family="paragraph">
      <style:paragraph-properties fo:line-height="150%"/>
    </style:style>
    <style:style style:name="P204" style:parent-style-name="Standard" style:family="paragraph">
      <style:paragraph-properties fo:text-align="justify" fo:line-height="150%"/>
    </style:style>
    <style:style style:name="T205" style:parent-style-name="Car.predefinitoparagrafo" style:family="text">
      <style:text-properties fo:color="#000000" fo:font-size="12pt" style:font-size-asian="12pt" style:font-size-complex="12pt"/>
    </style:style>
    <style:style style:name="T206" style:parent-style-name="Car.predefinitoparagrafo" style:family="text">
      <style:text-properties fo:color="#000000" fo:font-size="12pt" style:font-size-asian="12pt" style:font-size-complex="12pt"/>
    </style:style>
    <style:style style:name="T207" style:parent-style-name="Car.predefinitoparagrafo" style:family="text">
      <style:text-properties fo:color="#000000" fo:font-size="12pt" style:font-size-asian="12pt" style:font-size-complex="12pt"/>
    </style:style>
    <style:style style:name="T208" style:parent-style-name="Car.predefinitoparagrafo" style:family="text">
      <style:text-properties fo:color="#000000" fo:font-size="12pt" style:font-size-asian="12pt" style:font-size-complex="12pt"/>
    </style:style>
    <style:style style:name="T209" style:parent-style-name="Car.predefinitoparagrafo" style:family="text">
      <style:text-properties fo:font-style="italic" style:font-style-asian="italic" fo:color="#000000" fo:font-size="12pt" style:font-size-asian="12pt" style:font-size-complex="12pt"/>
    </style:style>
    <style:style style:name="T210" style:parent-style-name="Car.predefinitoparagrafo" style:family="text">
      <style:text-properties fo:color="#000000" fo:font-size="12pt" style:font-size-asian="12pt" style:font-size-complex="12pt"/>
    </style:style>
    <style:style style:name="P211" style:parent-style-name="Testonotaapièdipagina" style:family="paragraph">
      <style:paragraph-properties fo:text-align="justify"/>
    </style:style>
    <style:style style:name="T212" style:parent-style-name="Car.predefinitoparagrafo" style:family="text">
      <style:text-properties fo:font-style="italic" style:font-style-asian="italic"/>
    </style:style>
    <style:style style:name="T213" style:parent-style-name="Car.predefinitoparagrafo" style:family="text">
      <style:text-properties fo:font-style="italic" style:font-style-asian="italic"/>
    </style:style>
    <style:style style:name="P214" style:parent-style-name="Titolo2" style:family="paragraph">
      <style:paragraph-properties fo:line-height="150%"/>
    </style:style>
    <style:style style:name="P215" style:parent-style-name="Standard" style:family="paragraph">
      <style:paragraph-properties fo:text-align="justify" fo:line-height="150%"/>
    </style:style>
    <style:style style:name="T216" style:parent-style-name="Car.predefinitoparagrafo" style:family="text">
      <style:text-properties fo:color="#000000" fo:font-size="12pt" style:font-size-asian="12pt" style:font-size-complex="12pt"/>
    </style:style>
    <style:style style:name="T217" style:parent-style-name="Car.predefinitoparagrafo" style:family="text">
      <style:text-properties fo:color="#000000" fo:font-size="12pt" style:font-size-asian="12pt" style:font-size-complex="12pt"/>
    </style:style>
    <style:style style:name="T218" style:parent-style-name="Car.predefinitoparagrafo" style:family="text">
      <style:text-properties fo:font-style="italic" style:font-style-asian="italic" fo:color="#000000" fo:font-size="12pt" style:font-size-asian="12pt" style:font-size-complex="12pt"/>
    </style:style>
    <style:style style:name="T219" style:parent-style-name="Car.predefinitoparagrafo" style:family="text">
      <style:text-properties fo:color="#000000" fo:font-size="12pt" style:font-size-asian="12pt" style:font-size-complex="12pt"/>
    </style:style>
    <style:style style:name="P220" style:parent-style-name="Testonotaapièdipagina" style:family="paragraph">
      <style:paragraph-properties fo:text-align="justify"/>
    </style:style>
    <style:style style:name="T221" style:parent-style-name="Car.predefinitoparagrafo" style:family="text">
      <style:text-properties fo:font-style="italic" style:font-style-asian="italic"/>
    </style:style>
    <style:style style:name="T222" style:parent-style-name="Car.predefinitoparagrafo" style:family="text">
      <style:text-properties fo:color="#000000" fo:font-size="12pt" style:font-size-asian="12pt" style:font-size-complex="12pt"/>
    </style:style>
    <style:style style:name="T223" style:parent-style-name="Car.predefinitoparagrafo" style:family="text">
      <style:text-properties fo:color="#000000" fo:font-size="12pt" style:font-size-asian="12pt" style:font-size-complex="12pt"/>
    </style:style>
    <style:style style:name="T224" style:parent-style-name="Car.predefinitoparagrafo" style:family="text">
      <style:text-properties fo:color="#000000" fo:font-size="12pt" style:font-size-asian="12pt" style:font-size-complex="12pt" fo:language="en" fo:country="GB"/>
    </style:style>
    <style:style style:name="T225" style:parent-style-name="Car.predefinitoparagrafo" style:family="text">
      <style:text-properties fo:color="#000000" fo:font-size="12pt" style:font-size-asian="12pt" style:font-size-complex="12pt" fo:language="en" fo:country="GB"/>
    </style:style>
    <style:style style:name="T226" style:parent-style-name="Car.predefinitoparagrafo" style:family="text">
      <style:text-properties fo:font-style="italic" style:font-style-asian="italic" fo:color="#000000" fo:font-size="12pt" style:font-size-asian="12pt" style:font-size-complex="12pt" fo:language="en" fo:country="GB"/>
    </style:style>
    <style:style style:name="T227" style:parent-style-name="Car.predefinitoparagrafo" style:family="text">
      <style:text-properties fo:color="#000000" fo:font-size="12pt" style:font-size-asian="12pt" style:font-size-complex="12pt" fo:language="en" fo:country="GB"/>
    </style:style>
    <style:style style:name="T228" style:parent-style-name="Car.predefinitoparagrafo" style:family="text">
      <style:text-properties fo:color="#000000" fo:font-size="12pt" style:font-size-asian="12pt" style:font-size-complex="12pt"/>
    </style:style>
    <style:style style:name="T229" style:parent-style-name="Car.predefinitoparagrafo" style:family="text">
      <style:text-properties fo:color="#000000" fo:font-size="12pt" style:font-size-asian="12pt" style:font-size-complex="12pt"/>
    </style:style>
    <style:style style:name="T230" style:parent-style-name="Car.predefinitoparagrafo" style:family="text">
      <style:text-properties fo:color="#000000" fo:font-size="12pt" style:font-size-asian="12pt" style:font-size-complex="12pt"/>
    </style:style>
    <style:style style:name="T231" style:parent-style-name="Car.predefinitoparagrafo" style:family="text">
      <style:text-properties fo:font-style="italic" style:font-style-asian="italic" fo:color="#000000" fo:font-size="12pt" style:font-size-asian="12pt" style:font-size-complex="12pt"/>
    </style:style>
    <style:style style:name="T232" style:parent-style-name="Car.predefinitoparagrafo" style:family="text">
      <style:text-properties fo:color="#000000" fo:font-size="12pt" style:font-size-asian="12pt" style:font-size-complex="12pt"/>
    </style:style>
    <style:style style:name="T233" style:parent-style-name="Car.predefinitoparagrafo" style:family="text">
      <style:text-properties fo:font-style="italic" style:font-style-asian="italic" fo:color="#000000" fo:font-size="12pt" style:font-size-asian="12pt" style:font-size-complex="12pt"/>
    </style:style>
    <style:style style:name="T234" style:parent-style-name="Car.predefinitoparagrafo" style:family="text">
      <style:text-properties fo:font-style="italic" style:font-style-asian="italic" fo:color="#000000" fo:font-size="12pt" style:font-size-asian="12pt" style:font-size-complex="12pt"/>
    </style:style>
    <style:style style:name="T235" style:parent-style-name="Car.predefinitoparagrafo" style:family="text">
      <style:text-properties fo:color="#000000" fo:font-size="12pt" style:font-size-asian="12pt" style:font-size-complex="12pt"/>
    </style:style>
    <style:style style:name="P236" style:parent-style-name="Testonotaapièdipagina" style:family="paragraph">
      <style:paragraph-properties fo:text-align="justify"/>
    </style:style>
    <style:style style:name="T237" style:parent-style-name="Car.predefinitoparagrafo" style:family="text">
      <style:text-properties fo:language="en" fo:country="US"/>
    </style:style>
    <style:style style:name="T238" style:parent-style-name="Car.predefinitoparagrafo" style:family="text">
      <style:text-properties fo:font-style="italic" style:font-style-asian="italic" fo:language="en" fo:country="US"/>
    </style:style>
    <style:style style:name="T239" style:parent-style-name="Car.predefinitoparagrafo" style:family="text">
      <style:text-properties fo:language="en" fo:country="US"/>
    </style:style>
    <style:style style:name="T240" style:parent-style-name="Car.predefinitoparagrafo" style:family="text">
      <style:text-properties style:font-name="Arial" style:font-name-complex="Arial" fo:color="#000000" fo:font-size="8.5pt" style:font-size-asian="8.5pt" style:font-size-complex="8.5pt" fo:language="en" fo:country="US"/>
    </style:style>
    <style:style style:name="T241" style:parent-style-name="Car.predefinitoparagrafo" style:family="text">
      <style:text-properties fo:language="en" fo:country="US"/>
    </style:style>
    <style:style style:name="T242" style:parent-style-name="Car.predefinitoparagrafo" style:family="text">
      <style:text-properties fo:color="#000000" fo:font-size="12pt" style:font-size-asian="12pt" style:font-size-complex="12pt"/>
    </style:style>
    <style:style style:name="T243" style:parent-style-name="Car.predefinitoparagrafo" style:family="text">
      <style:text-properties fo:color="#000000" fo:font-size="12pt" style:font-size-asian="12pt" style:font-size-complex="12pt"/>
    </style:style>
    <style:style style:name="T244" style:parent-style-name="Car.predefinitoparagrafo" style:family="text">
      <style:text-properties fo:font-style="italic" style:font-style-asian="italic" fo:color="#000000" fo:font-size="12pt" style:font-size-asian="12pt" style:font-size-complex="12pt"/>
    </style:style>
    <style:style style:name="T245" style:parent-style-name="Car.predefinitoparagrafo" style:family="text">
      <style:text-properties fo:color="#000000" fo:font-size="12pt" style:font-size-asian="12pt" style:font-size-complex="12pt"/>
    </style:style>
    <style:style style:name="P246" style:parent-style-name="Testonotaapièdipagina" style:family="paragraph">
      <style:paragraph-properties fo:text-align="justify"/>
    </style:style>
    <style:style style:name="T247" style:parent-style-name="Car.predefinitoparagrafo" style:family="text">
      <style:text-properties fo:language="en" fo:country="GB"/>
    </style:style>
    <style:style style:name="T248" style:parent-style-name="Car.predefinitoparagrafo" style:family="text">
      <style:text-properties fo:font-style="italic" style:font-style-asian="italic" fo:language="en" fo:country="GB"/>
    </style:style>
    <style:style style:name="T249" style:parent-style-name="Car.predefinitoparagrafo" style:family="text">
      <style:text-properties fo:language="en" fo:country="GB"/>
    </style:style>
    <style:style style:name="T250" style:parent-style-name="Car.predefinitoparagrafo" style:family="text">
      <style:text-properties fo:language="en" fo:country="GB"/>
    </style:style>
    <style:style style:name="T251" style:parent-style-name="Car.predefinitoparagrafo" style:family="text">
      <style:text-properties fo:color="#000000" fo:font-size="12pt" style:font-size-asian="12pt" style:font-size-complex="12pt"/>
    </style:style>
    <style:style style:name="T252" style:parent-style-name="Car.predefinitoparagrafo" style:family="text">
      <style:text-properties fo:color="#000000" fo:font-size="12pt" style:font-size-asian="12pt" style:font-size-complex="12pt"/>
    </style:style>
    <style:style style:name="T253" style:parent-style-name="Car.predefinitoparagrafo" style:family="text">
      <style:text-properties fo:color="#000000" fo:font-size="12pt" style:font-size-asian="12pt" style:font-size-complex="12pt"/>
    </style:style>
    <style:style style:name="T254" style:parent-style-name="Car.predefinitoparagrafo" style:family="text">
      <style:text-properties fo:color="#000000" fo:font-size="12pt" style:font-size-asian="12pt" style:font-size-complex="12pt"/>
    </style:style>
    <style:style style:name="T255" style:parent-style-name="Car.predefinitoparagrafo" style:family="text">
      <style:text-properties fo:color="#000000" fo:font-size="12pt" style:font-size-asian="12pt" style:font-size-complex="12pt"/>
    </style:style>
    <style:style style:name="T256" style:parent-style-name="Car.predefinitoparagrafo" style:family="text">
      <style:text-properties fo:color="#000000" fo:font-size="12pt" style:font-size-asian="12pt" style:font-size-complex="12pt"/>
    </style:style>
    <style:style style:name="T257" style:parent-style-name="Car.predefinitoparagrafo" style:family="text">
      <style:text-properties fo:color="#000000" fo:font-size="12pt" style:font-size-asian="12pt" style:font-size-complex="12pt"/>
    </style:style>
    <style:style style:name="P258" style:parent-style-name="Standard" style:family="paragraph">
      <style:paragraph-properties fo:text-align="justify" fo:line-height="150%"/>
    </style:style>
    <style:style style:name="T259" style:parent-style-name="Car.predefinitoparagrafo" style:family="text">
      <style:text-properties fo:color="#000000" fo:font-size="12pt" style:font-size-asian="12pt" style:font-size-complex="12pt"/>
    </style:style>
    <style:style style:name="T260" style:parent-style-name="Car.predefinitoparagrafo" style:family="text">
      <style:text-properties fo:color="#000000" fo:font-size="12pt" style:font-size-asian="12pt" style:font-size-complex="12pt"/>
    </style:style>
    <style:style style:name="T261" style:parent-style-name="Car.predefinitoparagrafo" style:family="text">
      <style:text-properties fo:color="#000000" fo:font-size="12pt" style:font-size-asian="12pt" style:font-size-complex="12pt"/>
    </style:style>
    <style:style style:name="T262" style:parent-style-name="Car.predefinitoparagrafo" style:family="text">
      <style:text-properties fo:color="#000000" fo:font-size="12pt" style:font-size-asian="12pt" style:font-size-complex="12pt"/>
    </style:style>
    <style:style style:name="P263" style:parent-style-name="Standard" style:family="paragraph">
      <style:paragraph-properties fo:text-align="justify" fo:line-height="150%"/>
    </style:style>
    <style:style style:name="T264" style:parent-style-name="Car.predefinitoparagrafo" style:family="text">
      <style:text-properties fo:color="#000000" fo:font-size="12pt" style:font-size-asian="12pt" style:font-size-complex="12pt"/>
    </style:style>
    <style:style style:name="T265" style:parent-style-name="Car.predefinitoparagrafo" style:family="text">
      <style:text-properties fo:color="#000000" fo:font-size="12pt" style:font-size-asian="12pt" style:font-size-complex="12pt"/>
    </style:style>
    <style:style style:name="T266" style:parent-style-name="Car.predefinitoparagrafo" style:family="text">
      <style:text-properties fo:color="#000000" fo:font-size="12pt" style:font-size-asian="12pt" style:font-size-complex="12pt"/>
    </style:style>
    <style:style style:name="P267" style:parent-style-name="Standard" style:family="paragraph">
      <style:paragraph-properties fo:text-align="justify" fo:line-height="150%"/>
    </style:style>
    <style:style style:name="T268" style:parent-style-name="Car.predefinitoparagrafo" style:family="text">
      <style:text-properties fo:color="#000000" fo:font-size="12pt" style:font-size-asian="12pt" style:font-size-complex="12pt"/>
    </style:style>
    <style:style style:name="T269" style:parent-style-name="Car.predefinitoparagrafo" style:family="text">
      <style:text-properties fo:color="#000000" fo:font-size="12pt" style:font-size-asian="12pt" style:font-size-complex="12pt"/>
    </style:style>
    <style:style style:name="T270" style:parent-style-name="Car.predefinitoparagrafo" style:family="text">
      <style:text-properties fo:color="#000000" fo:font-size="12pt" style:font-size-asian="12pt" style:font-size-complex="12pt"/>
    </style:style>
    <style:style style:name="T271" style:parent-style-name="Car.predefinitoparagrafo" style:family="text">
      <style:text-properties fo:color="#000000" fo:font-size="12pt" style:font-size-asian="12pt" style:font-size-complex="12pt"/>
    </style:style>
    <style:style style:name="T272" style:parent-style-name="Car.predefinitoparagrafo" style:family="text">
      <style:text-properties fo:color="#000000" fo:font-size="12pt" style:font-size-asian="12pt" style:font-size-complex="12pt"/>
    </style:style>
    <style:style style:name="T273" style:parent-style-name="Car.predefinitoparagrafo" style:family="text">
      <style:text-properties fo:color="#000000" fo:font-size="12pt" style:font-size-asian="12pt" style:font-size-complex="12pt"/>
    </style:style>
    <style:style style:name="P274" style:parent-style-name="Testonotaapièdipagina" style:family="paragraph">
      <style:paragraph-properties fo:text-align="justify"/>
    </style:style>
    <style:style style:name="T275" style:parent-style-name="Car.predefinitoparagrafo" style:family="text">
      <style:text-properties fo:font-style="italic" style:font-style-asian="italic"/>
    </style:style>
    <style:style style:name="T276" style:parent-style-name="Car.predefinitoparagrafo" style:family="text">
      <style:text-properties fo:font-style="italic" style:font-style-asian="italic"/>
    </style:style>
    <style:style style:name="T277" style:parent-style-name="Car.predefinitoparagrafo" style:family="text">
      <style:text-properties fo:color="#000000" fo:font-size="12pt" style:font-size-asian="12pt" style:font-size-complex="12pt"/>
    </style:style>
    <style:style style:name="P278" style:parent-style-name="Testonotaapièdipagina" style:family="paragraph">
      <style:paragraph-properties fo:text-align="justify"/>
    </style:style>
    <style:style style:name="T279" style:parent-style-name="Car.predefinitoparagrafo" style:family="text">
      <style:text-properties fo:font-style="italic" style:font-style-asian="italic"/>
    </style:style>
    <style:style style:name="T280" style:parent-style-name="Car.predefinitoparagrafo" style:family="text">
      <style:text-properties fo:font-style="italic" style:font-style-asian="italic"/>
    </style:style>
    <style:style style:name="T281" style:parent-style-name="Car.predefinitoparagrafo" style:family="text">
      <style:text-properties fo:color="#000000" fo:font-size="12pt" style:font-size-asian="12pt" style:font-size-complex="12pt"/>
    </style:style>
    <style:style style:name="T282" style:parent-style-name="Car.predefinitoparagrafo" style:family="text">
      <style:text-properties fo:color="#000000" fo:font-size="12pt" style:font-size-asian="12pt" style:font-size-complex="12pt"/>
    </style:style>
    <style:style style:name="T283" style:parent-style-name="Car.predefinitoparagrafo" style:family="text">
      <style:text-properties fo:color="#000000" fo:font-size="12pt" style:font-size-asian="12pt" style:font-size-complex="12pt"/>
    </style:style>
    <style:style style:name="P284" style:parent-style-name="Testonotaapièdipagina" style:family="paragraph">
      <style:paragraph-properties fo:text-align="justify"/>
    </style:style>
    <style:style style:name="T285" style:parent-style-name="Car.predefinitoparagrafo" style:family="text">
      <style:text-properties fo:font-style="italic" style:font-style-asian="italic"/>
    </style:style>
    <style:style style:name="T286" style:parent-style-name="Car.predefinitoparagrafo" style:family="text">
      <style:text-properties fo:font-style="italic" style:font-style-asian="italic"/>
    </style:style>
    <style:style style:name="T287" style:parent-style-name="Car.predefinitoparagrafo" style:family="text">
      <style:text-properties fo:font-style="italic" style:font-style-asian="italic"/>
    </style:style>
    <style:style style:name="T288" style:parent-style-name="Car.predefinitoparagrafo" style:family="text">
      <style:text-properties fo:color="#000000" fo:font-size="12pt" style:font-size-asian="12pt" style:font-size-complex="12pt"/>
    </style:style>
    <style:style style:name="T289" style:parent-style-name="Car.predefinitoparagrafo" style:family="text">
      <style:text-properties fo:color="#000000" fo:font-size="12pt" style:font-size-asian="12pt" style:font-size-complex="12pt"/>
    </style:style>
    <style:style style:name="T290" style:parent-style-name="Car.predefinitoparagrafo" style:family="text">
      <style:text-properties fo:color="#000000" fo:font-size="12pt" style:font-size-asian="12pt" style:font-size-complex="12pt"/>
    </style:style>
    <style:style style:name="P291" style:parent-style-name="Standard" style:family="paragraph">
      <style:paragraph-properties fo:text-align="justify" fo:line-height="150%"/>
    </style:style>
    <style:style style:name="T292" style:parent-style-name="Car.predefinitoparagrafo" style:family="text">
      <style:text-properties fo:color="#000000" fo:font-size="12pt" style:font-size-asian="12pt" style:font-size-complex="12pt"/>
    </style:style>
    <style:style style:name="T293" style:parent-style-name="Car.predefinitoparagrafo" style:family="text">
      <style:text-properties fo:color="#000000" fo:font-size="12pt" style:font-size-asian="12pt" style:font-size-complex="12pt"/>
    </style:style>
    <style:style style:name="P294" style:parent-style-name="Testonotaapièdipagina" style:family="paragraph">
      <style:paragraph-properties fo:text-align="justify"/>
    </style:style>
    <style:style style:name="T295" style:parent-style-name="Car.predefinitoparagrafo" style:family="text">
      <style:text-properties fo:color="#000000" fo:font-size="12pt" style:font-size-asian="12pt" style:font-size-complex="12pt"/>
    </style:style>
    <style:style style:name="T296" style:parent-style-name="Car.predefinitoparagrafo" style:family="text">
      <style:text-properties fo:color="#000000" fo:font-size="12pt" style:font-size-asian="12pt" style:font-size-complex="12pt"/>
    </style:style>
    <style:style style:name="T297" style:parent-style-name="Car.predefinitoparagrafo" style:family="text">
      <style:text-properties fo:color="#000000" fo:font-size="12pt" style:font-size-asian="12pt" style:font-size-complex="12pt"/>
    </style:style>
    <style:style style:name="T298" style:parent-style-name="Car.predefinitoparagrafo" style:family="text">
      <style:text-properties fo:color="#000000"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1.75in" fo:padding-right="0.75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1.75in" fo:padding-right="0.75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Osservatori sulla Giustizia Civile</text:p>
      <text:p text:style-name="P2">Coordinamento nazionale</text:p>
      <text:p text:style-name="P3">1°.12.2018 -<text:s/>Bologna</text:p>
      <text:p text:style-name="Normale"><text:span text:style-name="T4"><draw:custom-shape svg:x="-0.54331in" svg:y="0.12062in" svg:width="8in" svg:height="1.32917in" draw:z-index="251662336" draw:id="id0" draw:style-name="a0" draw:name="Rettangolo 151" text:anchor-type="paragraph"><svg:title/><svg:desc/><text:p text:style-name="P5"/><draw:enhanced-geometry draw:type="non-primitive" svg:viewBox="0 0 21600 21600" draw:enhanced-path="M 0 0 L 21600 0 21600 21600 0 21600 Z N"/></draw:custom-shape></text:span></text:p>
      <text:p text:style-name="Normale"><text:span text:style-name="T6"><draw:frame draw:z-index="251659264" draw:id="id1" draw:style-name="a1" draw:name="Casella di testo 152" text:anchor-type="paragraph" svg:x="0.24375in" svg:y="9.56458in" svg:width="8in" svg:height="1in" style:rel-width="scale" style:rel-height="scale"><draw:text-box><text:p text:style-name="P7">21 dicembre 2018</text:p></draw:text-box><svg:title/><svg:desc/></draw:frame></text:span><text:span text:style-name="T8"><draw:frame draw:z-index="251658240" draw:id="id2" draw:style-name="a2" draw:name="Casella di testo 154" text:anchor-type="paragraph" svg:x="-1.54935in" svg:y="3.73621in" svg:width="10.66181in" svg:height="3.97917in" style:rel-width="scale" style:rel-height="scale"><draw:text-box><text:p text:style-name="P9"/><text:p text:style-name="P10"><text:span text:style-name="T11">L’efficacia intertemporale dell’articolo 1 D.L. 113/2018 convertito con L. 132/2018 IN TEMA DI PROTEZIONE UMANITARIA</text:span></text:p></draw:text-box><svg:title/><svg:desc/></draw:frame></text:span></text:p>
      <text:p text:style-name="P12"/>
      <text:p text:style-name="P13"/>
      <text:p text:style-name="P14"/>
      <text:p text:style-name="P15"/>
      <text:p text:style-name="P16"/>
      <text:p text:style-name="P17"/>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18"><text:a xlink:href="#_Toc533143934" office:target-frame-name="_top" xlink:show="replace"><text:span text:style-name="T19">Introduzione</text:span><text:span text:style-name="T20"><text:tab/>3</text:span></text:a></text:p>
          <text:p text:style-name="P21"><text:a xlink:href="#_Toc533143935" office:target-frame-name="_top" xlink:show="replace"><text:span text:style-name="T22">I.</text:span><text:span text:style-name="T23"><text:tab/></text:span><text:span text:style-name="T24">Argomentazioni a sostegno della non retroattività dell’articolo 1 D.L. 113/2018</text:span><text:span text:style-name="T25"><text:tab/>5</text:span></text:a></text:p>
          <text:p text:style-name="P26"><text:a xlink:href="#_Toc533143936" office:target-frame-name="_top" xlink:show="replace"><text:span text:style-name="T27">I.I. Applicabilità ratione temporis<text:s/></text:span><text:span text:style-name="T28">della nuova disciplina</text:span><text:span text:style-name="T29"><text:tab/>7</text:span></text:a></text:p>
          <text:p text:style-name="P30"><text:a xlink:href="#_Toc533143937" office:target-frame-name="_top" xlink:show="replace"><text:span text:style-name="T31">II.</text:span><text:span text:style-name="T32"><text:tab/></text:span><text:span text:style-name="T33">Profili di illegittimità costituzionale derivanti da un’applicazione retroattiva della norma</text:span><text:span text:style-name="T34"><text:tab/>8</text:span></text:a></text:p>
          <text:p text:style-name="P35"><text:a xlink:href="#_Toc533143938" office:target-frame-name="_top" xlink:show="replace"><text:span text:style-name="T36">II.I. Violazione dell’articolo 3 Costituzione</text:span><text:span text:style-name="T37"><text:tab/>8</text:span></text:a></text:p>
          <text:p text:style-name="P38"><text:a xlink:href="#_Toc533143939" office:target-frame-name="_top" xlink:show="replace"><text:span text:style-name="T39">II.II. Violazione dell’articolo 24 Costituzione</text:span><text:span text:style-name="T40"><text:tab/>9</text:span></text:a></text:p>
          <text:p text:style-name="P41"><text:a xlink:href="#_Toc533143940" office:target-frame-name="_top" xlink:show="replace"><text:span text:style-name="T42">II.III. La rilevanza della giurisprudenza della Corte europea in materia di irretroattività della legge civile</text:span><text:span text:style-name="T43"><text:tab/>9</text:span></text:a></text:p>
        </text:index-body>
      </text:table-of-content>
      <text:p text:style-name="Normale"/>
      <text:p text:style-name="P44"/>
      <text:p text:style-name="P45"/>
      <text:p text:style-name="P46"/>
      <text:h text:style-name="P47" text:outline-level="1"><text:bookmark-start text:name="_Toc533143934"/>Introduzione<text:bookmark-end text:name="_Toc533143934"/></text:h>
      <text:p text:style-name="P48"><text:span text:style-name="T49">Il D. L. 113/2018, recante «D</text:span><text:span text:style-name="T50">isposizioni urgenti in materia di protezione internazionale e immigrazione, sicurezza pubblica, nonché misure per la funzionalità del Ministero dell'interno e l'organizzazione e il funzionamento dell'Agenzia nazionale per l’amministrazione e la destinazion</text:span><text:span text:style-name="T51">e dei beni sequestrati e confiscati alla criminalità organizzata», convertito con modificazioni dalla L. 132/2018, ha disposto l’abrogazione dell’art. 5, comma 6, del D. Lgs. 286/1998 (TU immigrazione) nella parte in cui consentiva il rilascio del permesso</text:span><text:span text:style-name="T52"><text:s/>di soggiorno qualora sussistessero «seri motivi, in particolare di carattere umanitario o risultanti da obblighi costituzionali o internazionali dello Stato italiano».</text:span></text:p>
      <text:p text:style-name="P53"><text:span text:style-name="T54">Sono state, invece, mantenute quelle che, nella previgente disciplina, costituivano ipo</text:span><text:span text:style-name="T55">tesi tipiche del permesso umanitario: si tratta del permesso di soggiorno «per motivi di protezione sociale» (art. 18 TU), «per le vittime di violenza domestica» (art. 18 bis TU) e per «ipotesi di particolare sfruttamento lavorativo» (art. 22, comma 12 qua</text:span><text:span text:style-name="T56">ter TU).</text:span><text:span text:style-name="Rimandonotaapièdipagina"><text:note text:note-class="footnote" text:id="_ftn0"><text:note-citation>1</text:note-citation><text:note-body><text:p text:style-name="P57">Al riguardo, occorre peraltro notare che il D.L. 113/2018 ha eliminato i riferimenti all’art. 5, comma 6, TU e alla parola umanitaria nelle disposizioni del TU relative ai permessi per le vittime di violenza domestica e per le ipotesi di particolare sfruttamento lavorativo.</text:p></text:note-body></text:note></text:span><text:span text:style-name="T58"><text:s/>Unitamente a questi, sono stati inseriti nel TU altri casi speciali di permesso di soggiorno: il permesso «per cure mediche» (art. 19, comma 2, lett. d bis TU), «per calamità» (art. 20 bis TU) e «per atti di particolare valore</text:span><text:span text:style-name="T59"><text:s/>civile» (art. 42 bis TU).</text:span></text:p>
      <text:p text:style-name="P60"><text:span text:style-name="T61">L’art. 1, commi 8 e 9, del D.L. 113/2018, è specificamente dedicato al regime intertemporale da applicarsi ai permessi e alle domande di protezione umanitaria.</text:span><text:span text:style-name="Rimandonotaapièdipagina"><text:note text:note-class="footnote" text:id="_ftn1"><text:note-citation>2</text:note-citation><text:note-body><text:p text:style-name="P62">Riguardo a tali questioni e in particolare al regime da applicarsi<text:s/>ai casi in cui, al momento dell’entrata in vigore del Decreto, le Commissioni non abbiano già riconosciuto l’esistenza dei gravi motivi a fondamento del rilascio del permesso umanitario, cfr. N. Zorzella,<text:s/><text:span text:style-name="T63">L’abrogazione del permesso umanitario e la sorte de</text:span><text:span text:style-name="T64">i permessi di soggiorno già rilasciati e dei procedimenti in corso (art. 1, commi 8 e 9 D.L. n. 113/2016 conv. con mod. in legge n. 132/2018)</text:span>, pp. 4 ss.; C. Padula,<text:s/><text:span text:style-name="T65">Quale sorte per il permesso di soggiorno umanitario dopo il dl 113/2018?</text:span>, «Questione Giustizia»,<text:s/><text:a xlink:href="http://www.questionegiustizia.it/articolo/quale-sorte-per-il-permesso-di-soggiorno-umanitario-dopo-il-dl-1132018-_21-11-2018.php" office:target-frame-name="_top" xlink:show="replace">http://www.questionegiustizia.it/articolo/quale-sorte-per-il-permesso-di-soggiorno-umanitario-dopo-il-dl-1132018-_21-11-2018.php</text:a>, p. 4; ASGI,<text:s/><text:span text:style-name="T66">Il regime intertemporale nell’ambito della protezione umanitaria ai tempi del d.l. 113/2018. Brevi osservazioni sull’art. 1, co. 8 e 9, d.l. 113/18</text:span>,<text:s/><text:a xlink:href="https://www.asgi.it/wp-content/uploads/2018/10/Osservazioni-art.-1-c-8-e-9_def.pdf" office:target-frame-name="_top" xlink:show="replace">https://www.asgi.it/wp-content/uploads/2018/10/Osservazioni-art.-1-c-8-e-9_def.pdf</text:a>.</text:p></text:note-body></text:note></text:span><text:span text:style-name="T67"><text:s/>In particolare, il comma 8 riguarda i permessi umanitari già riconosciuti<text:s/></text:span><text:span text:style-name="T68">e in corso di validità alla data di entrata in vigore del Decreto (5 ottobre 2018)</text:span><text:span text:style-name="Rimandonotaapièdipagina"><text:note text:note-class="footnote" text:id="_ftn2"><text:note-citation>3</text:note-citation><text:note-body><text:p text:style-name="P69">D.L. 113/2018, Art. 1, comma 8: «Fermo restando i casi di conversione, ai titolari di permesso di soggiorno per motivi umanitari già riconosciuto ai sensi dell'articolo 32, comma 3, del decreto legislativo 28 gennaio 2008, n. 25, in corso di validità alla data di entrata in vigore del presente decreto, è rilasciato, alla scadenza, un permesso di soggiorno ai sensi dell'articolo 32, comma 3, del decreto legislativo 28 gennaio 2008, n. 25, come modificato dal presente decreto, previa valutazione della competente Commissione territoriale sulla sussistenza dei presupposti di cui all'articolo 19, commi 1 e 1.1, del decreto legislativo 25 luglio 1998, n. 286».</text:p></text:note-body></text:note></text:span><text:span text:style-name="T70">; il comma 9 discipli</text:span><text:span text:style-name="T71">na invece i procedimenti ancora in corso alla data di entrata in vigore, in relazione ai quali la Commissione ritenga sussistenti gravi motivi di carattere umanitario.</text:span><text:span text:style-name="Rimandonotaapièdipagina"><text:note text:note-class="footnote" text:id="_ftn3"><text:note-citation>4</text:note-citation><text:note-body><text:p text:style-name="P72">D.L. 113/2018, Art. 1, comma 9: «Nei procedimenti in corso, alla data di entrata in vigore del presente decreto, per i quali la Commissione territoriale non ha accolto la domanda di protezione internazionale e ha ritenuto sussistenti gravi motivi di carattere umanitario allo straniero è rilasciato un permesso di soggiorno recante la dicitura «casi speciali» ai sensi del presente comma, della durata di due anni, convertibile in permesso di soggiorno per motivi di lavoro autonomo o subordinato. Alla scadenza del permesso di soggiorno di cui al presente comma, si applicano le disposizioni di cui al comma 8».</text:p></text:note-body></text:note></text:span></text:p>
      <text:soft-page-break/>
      <text:p text:style-name="P73"><text:span text:style-name="T74">Il provvedimento, invece, non contiene alcuna disposizione relativa al regime intertemporale da applicarsi ai procedimenti giudiziari pendenti al momento dell’entrata in vigore del Decreto o a quelli instaurati in seguito a ricorso proposto<text:s/></text:span><text:span text:style-name="T75">avverso i provvedimenti adottati dalle Commissioni territoriali ai sensi dell’art. 1, comma 9, del Decreto e pone pertanto una questione interpretativa di particolare rilievo. Al riguardo, giova rimarcare che, ad oggi, la giurisprudenza di merito è concord</text:span><text:span text:style-name="T76">e nel negare l’applicazione retroattiva del Decreto; in questo senso si sono già pronunciati i Tribunali di Firenze (18.10.2018, RG. 967/2017; 17.10.2018, RG. 10044/2016; 16.10.2018, RG. 2514/2017; 14.10.2018, RG. 1866/2016; 24.10.2018), Palermo (8.10.2018</text:span><text:span text:style-name="T77">, RG. 599/2016), Bologna (15.10.2018, RG. 7398/2017), Trento (19.10.2018, RG. 1086/2018), Brescia (22.10.2018, RG. 4337/2018), Genova (23.10.2018), Milano (23.10.2018, RG. 8276/2018), Ancona (26.10.2018, RG. 2945/2018), Torino (6.11.2018, 33480/2016), Napo</text:span><text:span text:style-name="T78">li (8.11.2018, RG 2960/2017), Perugia (</text:span><text:span text:style-name="T79">8.11.2018, RG. 7199/2016), Bari (13.11.2018, RG. 4473) e Catania (16.11.2018, RG, 2195/2018).</text:span><text:span text:style-name="Rimandonotaapièdipagina"><text:note text:note-class="footnote" text:id="_ftn4"><text:note-citation>5</text:note-citation><text:note-body><text:p text:style-name="P80">In senso contrario, si registra solo Corte d’Appello di Firenze, sentenza 2648/2018 (RG. 3139/2017) del 16.11.2018. <text:s/></text:p></text:note-body></text:note></text:span><text:span text:style-name="T81"><text:s/> </text:span></text:p>
      <text:p text:style-name="P82"><text:span text:style-name="T83">Sembrano invece orientate a riconoscere l’applicazione retroattiva del Decreto le decisioni delle Commissioni territoriali e dei Questori.<text:s/></text:span></text:p>
      <text:p text:style-name="P84"><text:span text:style-name="T85">Di fronte a possibili interpretazioni discordanti del diritto intertemporale relativo ai “procedimenti in corso”, il</text:span><text:span text:style-name="T86"><text:s/>presente Documento mira, in primo luogo, ad offrire un quadro sintetico delle argomentazioni elaborate dalla giurisprudenza richiamata e da autorevole dottrina</text:span><text:span text:style-name="Rimandonotaapièdipagina"><text:note text:note-class="footnote" text:id="_ftn5"><text:note-citation>6</text:note-citation><text:note-body><text:p text:style-name="P87">In questo senso si vedano C. Padula, cit<text:span text:style-name="T88">.</text:span>; M. Ruotolo,<text:s/><text:span text:style-name="T89">Brevi note sui possibili vizi formali<text:s/></text:span><text:span text:style-name="T90">e sostanziali del d.l. n. 113 del 2018 (c.d. decreto “si-curezza e immigrazione”)</text:span>, Audizione presso la Commissione affari costituzionali del Senato in relazione all’esame in sede referente del disegno di legge n. 840 (d.l. 113/2018-sicurezza pubblica), Roma, 16 ottobre 2018, «Osservatorio Costituzionale», 3/2018,<text:s/><text:a xlink:href="https://www.osservatorioaic.it/images/rivista/pdf/13-Marco_Ruotolo_definitivo.pdf" office:target-frame-name="_top" xlink:show="replace">https://www.osservatorioaic.it/images/rivista/pdf/13-Marco_Ruotolo_definitivo.pdf</text:a>; N. Zorzella, cit.; M. Benvenuti,<text:s/><text:span text:style-name="T91">Audizione resa il 16 ottobre 2018 innanzi all’Ufficio di Presidenza della Commissione 1a (Affari costituzionali) del Senato della Repubblica nell’ambito dell’esame del disegno di legge recante “Conversione in legge del decreto-legge 4 ott</text:span><text:span text:style-name="T92">obre 2018, n. 113</text:span>, «Osservatorio Costituzionale», 3/2018,<text:s/><text:a xlink:href="https://www.osservatorioaic.it/images/rivista/pdf/12-Marco%20Benvenuti_definitivo.pdf" office:target-frame-name="_top" xlink:show="replace">https://www.osservatorioaic.it/images/rivista/pdf/12-Marco%20Benvenuti_definitivo.pdf</text:a>; A.Pace,<text:s/><text:span text:style-name="T93">Pa</text:span><text:span text:style-name="T94">rere pro-veritate sulla legittimità costituzionale del cd. “decreto legge sicurezza e immigra-zione</text:span>, ASGI,<text:s/><text:a xlink:href="https://www.asgi.it/asilo-e-protezione-internazionale/decreto-113-2018-il-parere-del-prof-alessandro-pace/" office:target-frame-name="_top" xlink:show="replace">https://www.asgi.it/asilo-e-protezione-internazionale/decreto-113-2018-il-parere-del-prof-alessandro-pace/</text:a>.</text:p></text:note-body></text:note></text:span><text:span text:style-name="T95"><text:s/>al fine di escludere la possibilità di applicare retroattivamente l’art. 1 D.L. 113/2018. In secondo luogo, si esamineranno i profili di illegittimità costituzionale derivan</text:span><text:span text:style-name="T96">ti da un’eventuale applicazione retroattiva del Decreto. A quest’ultimo proposito, occorre peraltro richiamare che il Decreto, andando ad incidere sul diritto che consentiva di dare piena attuazione al diritto di asilo costituzionale e ad alcuni diritti sa</text:span><text:span text:style-name="T97">nciti dalla CEDU, pone dei profili di illegittimità costituzionale in relazione agli artt. 2, 10, comma 3 e 117, comma 1, della Costituzione.</text:span><text:span text:style-name="T98"><text:note text:note-class="footnote" text:id="_ftn6"><text:note-citation>7</text:note-citation><text:note-body><text:p text:style-name="P99"><text:s/>Riguardo alla protezione umanitaria e al diritto di asilo costituzionale, cfr.<text:s/><text:span text:style-name="T100">inter alia</text:span>, N. Zorzella,<text:s/><text:span text:style-name="T101">La prot</text:span><text:span text:style-name="T102">ezione umanitaria nel sistema giuridico italiano</text:span>, «Diritto, immigrazione e cittadinanza», 1/2018; G. Silvestri, Il diritto fondamentale di asilo e alla protezione internazionale. Intervento tenuto al corso della Scuola superiore della magistratura “Il diritto ad una tutela giudiziaria effettiva dei richiedenti protezione internazionale” (Catania, 12-14 settembre 2018), «Questione Giustizia», 2018; M. Acierno,<text:s/><text:span text:style-name="T103">La protezione umanitaria nel sistema dei diritti umani</text:span>, «Questione Giustizia», Numero monografico:<text:s/>“L’ospite straniero. La protezione internazionale nel sistema multilivello di tutela dei diritti fondamentali”, 2/2018; P. Morozzo della Rocca,<text:s/><text:span text:style-name="T104">Protezione umanitaria una e trina</text:span>, «Questione Giustizia», Numero monografico: “L’ospite straniero. La protezione<text:s/>internazionale nel sistema multilivello di tutela dei diritti fondamentali”, 2/2018, p. 111.<text:s/></text:p></text:note-body></text:note></text:span><text:span text:style-name="T105"><text:s/></text:span><text:soft-page-break/><text:span text:style-name="T106">Tali aspetti non saranno tuttavia oggetto della presente analisi che si focalizzerà, invece, sui profili di illegittimità costituzionale derivanti da un’applicaz</text:span><text:span text:style-name="T107">ione retroattiva del Decreto.<text:s/></text:span></text:p>
      <text:list text:style-name="LFO10" text:continue-numbering="true">
        <text:list-item>
          <text:p text:style-name="P108"><text:bookmark-start text:name="_Toc533143935"/>Argomentazioni a sostegno della non retroattività dell’articolo 1 D.L. 113/2018<text:bookmark-end text:name="_Toc533143935"/></text:p>
        </text:list-item>
      </text:list>
      <text:p text:style-name="P109"><text:span text:style-name="T110">La questione della retroattività del D.L. 113/2018 deve essere affrontata partendo dalla considerazione che, come già evidenziato, il Decreto e l</text:span><text:span text:style-name="T111">a legge di conversione non contengono alcuna norma transitoria che disponga espressamente l’operatività retroattiva dell’abrogazione in relazione ai procedimenti pendenti al momento dell’entrata in vigore del provvedimento. L’art. 1, comma 9, infatti si li</text:span><text:span text:style-name="T112">mita a disciplinare, sotto il profilo formale, il rilascio del permesso di soggiorno nell’ambito dei procedimenti in corso davanti alle Commissioni territoriali, in cui si sia riconosciuta l’esistenza di gravi motivi di carattere umanitario. L’intenzione d</text:span><text:span text:style-name="T113">el legislatore di non prevedere l’applicazione retroattiva delle norme sostanziali può peraltro desumersi, oltre che sulla base di un criterio letterale, anche in ragione di un’interpretazione logico-sistematica. Giova al riguardo richiamare che, laddove i</text:span><text:span text:style-name="T114">l legislatore ha voluto rendere le norme del Decreto immediatamente applicabile ai procedimenti in corso, ha inserito un’espressa previsione in tal senso. A questo proposito si consideri, ad esempio, l’art. 31 ter, comma 3, in forza del quale le nuove disp</text:span><text:span text:style-name="T115">osizioni in materia di occupazione arbitraria di immobili, «si applicano anche alle controversie per le quali non sia intervenuta sentenza alla data di entrata in vigore della legge di conversione del presente decreto». Particolarmente rilevante è altresì<text:s/></text:span><text:span text:style-name="T116">l’art. 12, commi 5 e 6, in cui si specifica che i richiedenti asilo e i titolari di protezione internazionale che, alla data di entrata in vigore del Decreto, siano presenti nel Sistema SPRAR, rimangano in accoglienza fino alla scadenza del progetto in cor</text:span><text:span text:style-name="T117">so. Un’ulteriore specificazione in questo senso è contenuta nella Circolare adottata dal Ministero dell’Interno in data 18 dicembre 2018, in cui si è precisata «l’assoluta, sostanziale invarianza delle regole di accoglienza delle persone già ospiti». Un’in</text:span><text:span text:style-name="T118">terpretazione letterale e sistematica delle disposizioni del D.L. 113/2018 consente pertanto di escludere l’intenzione del legislatore di prevedere l’applicazione dell’art. 1 anche ai procedimenti pendenti. In assenza di una tale disciplina, deve ritenersi</text:span><text:span text:style-name="T119"><text:s/>applicabile il principio generale dell’irretroattività della legge sostanziale, sancito dall’art. 11 delle preleggi.</text:span></text:p>
      <text:p text:style-name="P120"><text:span text:style-name="T121">A quest’ultimo proposito, appare necessario richiamare che le norme del Decreto che abrogano la protezione umanitaria hanno natura sostanz</text:span><text:span text:style-name="T122">iale poiché vanno ad incidere direttamente su un diritto soggettivo. Dopo aver inizialmente affermato la giurisdizione del giudice amministrativo in relazione al diniego del questore di riconoscere il permesso di soggiorno umanitario, la Corte di Cassazion</text:span><text:span text:style-name="T123">e a Sezioni Unite, con l’ordinanza 11535 del 2009, ha affermato che tale diniego va ad incidere su un diritto soggettivo, in relazione al quale deve pertanto riconoscersi la giurisdizione del giudice ordinario.</text:span><text:span text:style-name="Rimandonotaapièdipagina"><text:note text:note-class="footnote" text:id="_ftn7"><text:note-citation>8</text:note-citation><text:note-body><text:p text:style-name="P124">Corte di Cassazione, Sezioni Unite, 19.05.2005, n. 11535: «Attribuire alla Commissione Territoriale - che pur neghi la ricorrenza delle condizioni per l'ingresso dello straniero nell'area del diritto alla protezione principale - la valutazione della sussistenza del quadro di controindicazioni al reimpatrio formulato dalle convenzioni internazionali firmate dall'Italia e richiamare tale valutazione come premessa per l’adozione dei provvedimenti di cui all'art. 5, comma 6 del cit. T.U. sull'immigrazione significa assegnare alla Commissione stessa l'accertamento delle condizioni del diritto alla protezione ed al contempo escludere alcun margine di discrezionalità in tale valutazione (posto che, come dianzi detto, la natura tecnica dell'organo collegiale esclude che ad esso competano valutazioni proprie<text:s/>dell'autorità di governo). Correlato a tale attribuzione è quindi l'effetto di escludere che al Questore competa - in sede di adozione dei provvedimenti sul soggiorno del richiedente - la discrezionalità valutativa il cui esercizio faceva a sua volta escludere (come affermato dalle S.U. in ord. n. 7933 del 2008) la sussistenza del diritto soggettivo e la conseguente giurisdizione del giudice ordinario sui dinieghi».</text:p></text:note-body></text:note></text:span><text:span text:style-name="T125"><text:s/>Secondo<text:s/></text:span><text:soft-page-break/><text:span text:style-name="T126">un consolidato orientamento della Corte di Cassazione, peraltro, il diritto alla pro</text:span><text:span text:style-name="T127">tezione umanitaria si configura come un diritto di rango costituzionale poiché trova origine nel diritto di asilo previsto dall’art. 10, comma 3, della Costituzione.</text:span><text:span text:style-name="Rimandonotaapièdipagina"><text:note text:note-class="footnote" text:id="_ftn8"><text:note-citation>9</text:note-citation><text:note-body><text:p text:style-name="P128">Costituzione, articolo 10, comma 3: «Lo straniero, al quale sia impedito nel suo paese l’effettivo esercizio delle libertà democratiche garantite dalla Costituzione italiana, ha diritto d’asilo nel territorio della Repubblica, secondo le condizioni stabilite dalla legge».</text:p></text:note-body></text:note></text:span><text:span text:style-name="T129"><text:s/>Il diritto alla protezione umanitaria infatti nel quadro delineato<text:s/></text:span><text:span text:style-name="T130">dalla Cassazione concorre, necessariamente, unitamente allo status di rifugiato e alla protezione sussidiaria, a dare piena attuazione e regolamentazione al diritto di asilo costituzionale.</text:span><text:span text:style-name="Rimandonotaapièdipagina"><text:note text:note-class="footnote" text:id="_ftn9"><text:note-citation>10</text:note-citation><text:note-body><text:p text:style-name="P131">Corte di Cassazione, VI Sezione Civile, Ordinanza 23.11.2017, n.<text:s/>28015; Ordinanza 04.08.2016, n. 16362; Ordinanza 26.06,2012, n. 10686.</text:p></text:note-body></text:note></text:span></text:p>
      <text:p text:style-name="P132"><text:span text:style-name="T133">La giurisprudenza di legittimità ha altresì ribadito che, analogamente al provvedimento di riconoscimento del diritto allo status di rifugiato e del diritto di asilo costituzionale, il</text:span><text:span text:style-name="T134"><text:s/>provvedimento che riconosce il diritto alla protezione umanitaria non ha natura costitutiva, bensì meramente dichiarativa.</text:span><text:span text:style-name="Rimandonotaapièdipagina"><text:note text:note-class="footnote" text:id="_ftn10"><text:note-citation>11</text:note-citation><text:note-body><text:p text:style-name="P135">Cfr.,<text:s/><text:span text:style-name="T136">inter alia</text:span>, Corte di Cassazione, Sezioni Unite, Ordinanza 09.09.2009, n. 19393.</text:p></text:note-body></text:note></text:span><text:span text:style-name="T137"><text:s/>Coerentemente con il contenuto aperto del di</text:span><text:span text:style-name="T138">ritto di asilo costituzionale, i «seri motivi» a fondamento del diritto alla protezione umanitaria si sostanzia(va)no in un catalogo di motivazioni aperto e volutamente non tipizzato dal legislatore, «pur essendo tutti accomunati dal fine di tutelare situa</text:span><text:span text:style-name="T139">zioni di vulnerabilità attuali o accertate, con giudizio prognostico, come conseguenza discendente dal rimpatrio dello straniero, in presenza di un’esigenza qualificabile come umanitaria, cioè concernente diritti umani fondamentali protetti a livello costi</text:span><text:span text:style-name="T140">tuzionale e internazionale».</text:span><text:span text:style-name="Rimandonotaapièdipagina"><text:note text:note-class="footnote" text:id="_ftn11"><text:note-citation>12</text:note-citation><text:note-body><text:p text:style-name="P141">Corte di Cassazione, I Sezione Civile, 23 febbraio 2018, n. 4455, punto 4; Cassazione civile, Sezioni Unite, sentenza 09.09.2009, n.19393.</text:p></text:note-body></text:note></text:span><text:span text:style-name="T142"><text:s/>Come si evince da tale formulazione, il diritto alla protezione umanitaria si fonda su</text:span><text:span text:style-name="T143"><text:s/>una situazione di vulnerabilità che trova origine direttamente nel Paese di provenienza del richiedente. Ne consegue che tale diritto si perfeziona per effetto del semplice ingresso nel territorio italiano, rispetto al quale il successivo procedimento, ta</text:span><text:span text:style-name="T144">nto amministrativo quanto giurisdizionale, hanno mera funzione dichiarativa di un diritto già esistente.</text:span><text:span text:style-name="Rimandonotaapièdipagina"><text:note text:note-class="footnote" text:id="_ftn12"><text:note-citation>13</text:note-citation><text:note-body><text:p text:style-name="P145">In questo senso C. Padula, cit., p. 5: «Qualora un soggetto sia giunto in Italia e «il rimpatrio possa determinare la privazione della titolarità e dell'esercizio dei diritti umani, al di sotto del nucleo ineliminabile, costitutivo dello statuto della dignità personale» (per usare le parole della citata sent. Cass. n. 4455/2018), il diritto al permesso di soggiorno umanitario è entrato nel suo “patrimonio giuridico”». In questo senso, si veda anche il parere dell’Associazione Nazionale Magistrati; cfr. altresì CSM, Parere ai sensi dell'art. 10 L. 24.3.1958, n. 195, sul decreto legge 113 del 4 ottobre 2018 recante: “Disposizioni urgenti in materia di protezione internazionale e immigrazione, pubblica sicurezza, nonché misure per la funzionalità del Ministero dell'Interno e l'organizzazione e il funzionamento dell'Agenzia nazionale per l'amministrazione e la destinazione dei beni sequestrati e confiscati alla criminalità organizzata” (Delibera consiliare del 21 novembre 2018), p. 18, in cui si afferma che «dalla natura di diritto soggettivo perfetto consegue la necessità che tali disposizioni si applichino anche a coloro che si trovano, dal punto di vista temporale, in condizioni identiche, indipendentemente dal fatto che il permesso sia stato già rilasciato dall’autorità amministrativa o sulla base di una decisione dell'autorità giudiziaria, pronunciata prima dell'entrata in vigore del decreto-legge o successivamente; ciò quantomeno se il richiedente abbia già presentato istanza amministrativa o ricorso giurisdizionale».</text:p></text:note-body></text:note></text:span></text:p>
      <text:soft-page-break/>
      <text:p text:style-name="P146"><text:span text:style-name="T147">In considerazione del fatto che l’art. 1 D.L. 113/2018 va ad estinguere completamente un diritto soggettivo già concretizzatosi, quale è qu</text:span><text:span text:style-name="T148">ello alla protezione umanitaria, si deve ritenere che «i principi costituzionali di ragionevolezza e certezza del diritto e compromissione della tutela dell’affidamento», considerati anche alla luce dell’«importanza degli interessi che vengono in gioco»</text:span><text:span text:style-name="Rimandonotaapièdipagina"><text:note text:note-class="footnote" text:id="_ftn13"><text:note-citation>14</text:note-citation><text:note-body><text:p text:style-name="P149">C. Padula, cit.</text:p></text:note-body></text:note></text:span><text:span text:style-name="T150"><text:s/>conducano ad escludere qualsiasi possibilità di applicazione retroattiva.</text:span></text:p>
      <text:h text:style-name="P151" text:outline-level="2"><text:bookmark-start text:name="_Toc533143936"/>I.I. Applicabilità ratione temporis della nuova disciplina<text:bookmark-end text:name="_Toc533143936"/><text:s text:c="2"/></text:h>
      <text:p text:style-name="P152"><text:span text:style-name="T153">Unitamente a quanto già evidenziato, pare altresì opportuno sottolineare il criterio enucleato dalla Cort</text:span><text:span text:style-name="T154">e di Cassazione per definire l’applicazione retroattiva di una legge intervenuta nel corso del giudizio. Ad avviso della Suprema Corte, «</text:span><text:span text:style-name="T155">in tema di successione di norme giuridiche nel tempo, il principio dell'irretroattività, fissato dall'art. 11 preleggi,</text:span><text:span text:style-name="T156"><text:s/>comporta che la norma sopravvenuta sia inapplicabile, oltre che ai rapporti giuridici già esauriti, anche a quelli ancora in vita alla data della sua entrata in vigore, ove tale applicazione si traduca nel disconoscimento di effetti già verificatisi ad op</text:span><text:span text:style-name="T157">era del pregresso fatto generatore del rapporto, ovvero in una modifica della disciplina giuridica del fatto stesso</text:span><text:span text:style-name="T158">».</text:span><text:span text:style-name="Rimandonotaapièdipagina"><text:note text:note-class="footnote" text:id="_ftn14"><text:note-citation>15</text:note-citation><text:note-body><text:p text:style-name="P159">Corte di Cassazione, I Sezione Civile, Sentenza 14.02.2017, n. 3845.</text:p></text:note-body></text:note></text:span><text:span text:style-name="T160"><text:s/></text:span><text:span text:style-name="T161">Un’attenta analisi del D.L. 113/2018 e della legge di conversione c</text:span><text:span text:style-name="T162">onduce ad evidenziare che esso non ha semplicemente apportato una modifica al contenuto del diritto alla protezione umanitaria, ma</text:span><text:span text:style-name="T163"><text:s/></text:span><text:span text:style-name="T164">è andato ad incidere direttamente sul fatto generatore del diritto, da ravvisarsi nella condizione personale del richiedente<text:s/></text:span><text:span text:style-name="T165">che, a fronte di una violazione delle sue libertà fondamentali, si è visto costretto a lasciare il proprio paese di origine.</text:span><text:span text:style-name="Rimandonotaapièdipagina"><text:note text:note-class="footnote" text:id="_ftn15"><text:note-citation>16</text:note-citation><text:note-body><text:p text:style-name="P166">In questo senso si veda Corte di Cassazione, I Sezione Civile, sentenza 23.02.2018, n. 4455, punto 5; la Corte ravvisato il «punto di avvio dell'indagine, [è] intrinseco alla ratio stessa della protezione umanitaria» nella «situazione oggettiva del paese di origine del richiedente correlata alla condizione personale che ha determinato la ragione della partenza». <text:s/></text:p></text:note-body></text:note></text:span><text:span text:style-name="T167"><text:s/>È peraltro necessa</text:span><text:span text:style-name="T168">rio rimarcare che, come ben evidenziato dalla giurisprudenza di merito,</text:span><text:span text:style-name="Rimandonotaapièdipagina"><text:note text:note-class="footnote" text:id="_ftn16"><text:note-citation>17</text:note-citation><text:note-body><text:p text:style-name="P169">Tribunale di Firenze, ordinanza 24.10.2018, est. Minniti, disponibile online<text:s/><text:a xlink:href="http://www.questionegiustizia.it/doc/tribunale_firenze_ordinanza_24_ottobre_2018.pdf" office:target-frame-name="_top" xlink:show="replace">http://www.questionegiustizia.it/doc/tribunale_firenze_ordinanza_24_ottobre_2018.pdf</text:a>, pp. 18 ss.</text:p></text:note-body></text:note></text:span><text:span text:style-name="T170"><text:s/>tanto le forme di protezione rimaste (i casi speciali, cioè i permessi per motivi di protezione sociale, per le vittime di violenza domestica, per ipotesi di part</text:span><text:span text:style-name="T171">icolare sfruttamento lavorativo), quanto quelle di nuova introduzione (permesso per cure mediche, per calamità e per atti di particolare valore civile) sono sostanzialmente diverse dalla protezione umanitaria: esse infatti non trovano la propria<text:s/></text:span><text:span text:style-name="T172">ratio</text:span><text:span text:style-name="T173"><text:s/>nell</text:span><text:span text:style-name="T174">a necessità di garantire attuazione ad obblighi internazionali e costituzionali che sorgono a fronte di violazioni dei diritti fondamentali della persona nel paese di origine, bensì nella protezione di altri beni. Alla luce di tali considerazioni, si deve<text:s/></text:span><text:span text:style-name="T175">ritenere il D.L. 113/2018, in quanto norma sopravvenuta che determina un «</text:span><text:span text:style-name="T176">disconoscimento d[egl]i effetti già verificatisi ad opera del pregresso fatto generatore del rapporto</text:span><text:span text:style-name="T177">», non possa in alcun modo trovare applicazione in relazione alle domande di prot</text:span><text:span text:style-name="T178">ezione umanitaria presentate, anche solo in sede amministrativa, prima della sua entrata in vigore. Pur rimanendo aperto il problema delle domande ostacolate o ritardate da comportamenti illegittimi della Pubblica amministrazione.</text:span></text:p>
      <text:soft-page-break/>
      <text:p text:style-name="P179"><text:span text:style-name="T180">Occorre infine richiamare</text:span><text:span text:style-name="T181">, ad ulteriore sostegno di questa tesi, che la natura del diritto alla protezione umanitaria non consente di applicare ai procedimenti in corso l’orientamento elaborato dalla giurisprudenza di legittimità in relazione al procedimento per il riconoscimento<text:s/></text:span><text:span text:style-name="T182">del diritto al ricongiungimento familiare. Tale procedimento si caratterizza per avere natura complessa a formazione progressiva poiché alla prima fase, finalizzata al rilascio del nulla osta, previo accertamento dell’esistenza dei requisiti oggettivi rich</text:span><text:span text:style-name="T183">iesti (disponibilità reddituale, capacità alloggiativa e assenza di cause ostative), segue una seconda fase volta ad ottenere, presso l’Autorità consolare, il visto di ingresso. Tale natura bifasica implica che al procedimento amministrativo si applichi «l</text:span><text:span text:style-name="T184">a legge vigente all’atto dell’adozione del provvedimento»</text:span><text:span text:style-name="Rimandonotaapièdipagina"><text:note text:note-class="footnote" text:id="_ftn17"><text:note-citation>18</text:note-citation><text:note-body><text:p text:style-name="P185">Corte di Cassazione, VI Sezione Civile, sentenza 18.11.2011, n. 24388.</text:p></text:note-body></text:note></text:span><text:span text:style-name="T186">, anche qualora si tratti di<text:s/></text:span><text:span text:style-name="T187">jus superveniens</text:span><text:span text:style-name="T188"><text:s/>che introduce criteri maggiormente restrittivi rispetto a quelli previsti nel re</text:span><text:span text:style-name="T189">gime previgente. Tale orientamento non può assumere alcuna rilevanza in relazione ai procedimenti di riconoscimento del diritto alla protezione umanitaria trattandosi, in questo caso, di un diritto già compiutamente perfezionatosi in una fase precedente al</text:span><text:span text:style-name="T190">l’instaurarsi del procedimento e rispetto al quale il procedimento ha una funzione meramente dichiarativa.</text:span></text:p>
      <text:list text:style-name="LFO10" text:continue-numbering="true">
        <text:list-item>
          <text:p text:style-name="P191"><text:bookmark-start text:name="_Toc533143937"/>Profili di illegittimità costituzionale derivanti da un’applicazione retroattiva della norma<text:bookmark-end text:name="_Toc533143937"/></text:p>
        </text:list-item>
      </text:list>
      <text:p text:style-name="P192"><text:span text:style-name="T193">L’applicazione dell’art. 1 D.L. 113/2018 ai procedimenti</text:span><text:span text:style-name="T194"><text:s/>pendenti al momento della sua entrata in vigore determinerebbe molteplici profili di illegittimità costituzionale.</text:span></text:p>
      <text:h text:style-name="P195" text:outline-level="2"><text:bookmark-start text:name="_Toc533143938"/>II.I. Violazione dell’articolo 3 Costituzione<text:bookmark-end text:name="_Toc533143938"/></text:h>
      <text:p text:style-name="P196"><text:span text:style-name="T197">Si configurerebbe innanzitutto una irragionevole disparità di trattamento tra soggetti ugualme</text:span><text:span text:style-name="T198">nte titolari del diritto, in violazione dell’art. 3 Cost. Un’applicazione retroattiva del Decreto e della legge di conversione implicherebbe che i procedimenti giudiziali relativi al riconoscimento del diritto alla protezione umanitaria, a favore di sogget</text:span><text:span text:style-name="T199">ti che si trovano in una posizione sostanzialmente analoga, avrebbero esisti diversi a seconda del momento in cui si colloca temporalmente la loro conclusione. E, occorre ricordare, tali procedimenti hanno una durata che, oltre ad essere ampiamente superio</text:span><text:span text:style-name="T200">re rispetto a quanto previsto dalla legge, non risulta omogenea nel territorio nazionale, bensì significativamente influenzata da una pluralità di fattori assolutamente casuali.</text:span><text:span text:style-name="Rimandonotaapièdipagina"><text:note text:note-class="footnote" text:id="_ftn18"><text:note-citation>19</text:note-citation><text:note-body><text:p text:style-name="P201">Si veda a questo proposito, Tribunale di Firenze, ordinanza 24.10.2018, cit.<text:s/>p. 12: «non può sottacersi che tale diversa durata avrebbe risentito e risente delle più varie casualità burocratiche, come la differente ripartizione delle risorse amministrative e giudiziarie nei distretti competenti, la disomogenea dislocazione dei richiedenti nel sistema di accoglienza dei centri distribuiti sul territorio nazionale prevalentemente in funzione delle disponibilità degli enti locali, le diverse modalità di trattazione dei procedimenti, (laddove in molti Tribunali si è dato precedenza alle controversie instaurate davanti alle nuove sezioni specializzate a discapito di quelle introdotte in precedenza, mentre in altri si è seguito l’ordine cronologico); infine, ma il rilievo è in questa sede primario, sulla ritardata trattazione dei procedimenti ha inciso ed incide anche il ritardo, che può arrivare ad essere di oltre un anno , maturato dalle Commissioni territoriali nel deposito dei provvedimenti a seguito dell'audizione del richiedente». Sul punto cfr. anche Zorzella,<text:s/><text:span text:style-name="T202">L’abrogazione</text:span>, cit., p. 6 in relazione ai procedimenti amministrativi e p. 8.</text:p></text:note-body></text:note></text:span></text:p>
      <text:h text:style-name="P203" text:outline-level="2"><text:bookmark-start text:name="_Toc533143939"/><text:soft-page-break/>II.II. Violazione dell’articolo 24 Costituzione<text:bookmark-end text:name="_Toc533143939"/></text:h>
      <text:p text:style-name="P204"><text:span text:style-name="T205">In secondo luogo, l’applicazione del Decreto anche ai procedimenti pendenti comporterebbe una considerevole violazione del diritto di difesa di cui all’</text:span><text:span text:style-name="T206">art. 24 Cost. Il richiedente che avesse basato le proprie allegazioni sui presupposti che nella vigenza della precedente disciplina, fondavano il riconoscimento del diritto alla protezione umanitaria, si troverebbe nel corso del giudizio a dover allegare g</text:span><text:span text:style-name="T207">li elementi necessari a dimostrare che la sua espulsione lo esporrebbe al rischio di essere oggetto di persecuzione o di subire atti di tortura. Tale problematica si manifesterebbe, peraltro, in modo ancora più evidente in relazione al giudizio di legittim</text:span><text:span text:style-name="T208">ità che, a fronte del divieto di<text:s/></text:span><text:span text:style-name="T209">ius novorum</text:span><text:span text:style-name="T210">, rende impossibile presentare nuove allegazioni.</text:span><text:span text:style-name="Rimandonotaapièdipagina"><text:note text:note-class="footnote" text:id="_ftn19"><text:note-citation>20</text:note-citation><text:note-body><text:p text:style-name="P211">In questo senso, cfr. N. Zorzella,<text:s/><text:span text:style-name="T212">L’abrogazione</text:span>, cit., p. 8;<text:s/><text:span text:style-name="T213">Il d.l. n.113 del 2018 in materia di immigrazione: novità e problemi di applicazione temporale</text:span><text:s/>(a<text:s/>cura della Redazione), «Giudice Donna» n. 2-3/2018, http://www.giudicedonna.it/articoli/Immigrazione/Il%20dl%20113%20del%202018%20in%20materia%20di%20immigrazione.pdf.</text:p></text:note-body></text:note></text:span></text:p>
      <text:h text:style-name="P214" text:outline-level="2"><text:bookmark-start text:name="_Toc533143940"/>II.III. La rilevanza della giurisprudenza della Corte europea in materia di irretroattività della legge civile<text:bookmark-end text:name="_Toc533143940"/></text:h>
      <text:p text:style-name="P215"><text:span text:style-name="T216">È infine necessario evidenziare quanto affermato dalla giurisprudenza della Corte EDU circa la conformità con il principio del giusto processo, sancito dall’art. 6 CEDU, di una legislazione che intervenga in materia civile con effett</text:span><text:span text:style-name="T217">i retroattivi. Fin dalla risalente sentenza<text:s/></text:span><text:span text:style-name="T218">Dombo Beheer B.V. v the Netherlands</text:span><text:span text:style-name="T219">,</text:span><text:span text:style-name="Rimandonotaapièdipagina"><text:note text:note-class="footnote" text:id="_ftn20"><text:note-citation>21</text:note-citation><text:note-body><text:p text:style-name="P220">Corte EDU,<text:s/><text:span text:style-name="T221">Dombo Beheer B.V. v the Netherlands</text:span>, sentenza del 27.10.1993, ricorso n. 14448/88, par. 33.</text:p></text:note-body></text:note></text:span><text:span text:style-name="T222"><text:s/>la Corte introdusse il principio secondo cui la maggiore discrezionali</text:span><text:span text:style-name="T223">tà di cui il legislatore certamente gode nel disciplinare la materia civilistica, stante l’assenza dei vincoli sanciti dall’art. 6, commi 2 e 3, incontra tuttavia alcuni limiti nel principio della parità delle armi.<text:s/></text:span><text:span text:style-name="T224">Tale principio, che si applica tanto ai<text:s/></text:span><text:span text:style-name="T225">processi civili quanto a quelli penali, implica infatti che «</text:span><text:span text:style-name="T226">each party must be afforded a reasonable opportunity to present his case - including his evidence - under conditions that do not place him at a substantial disadvantage vis-à-vis his opponent</text:span><text:span text:style-name="T227">».<text:s/></text:span><text:span text:style-name="T228">Q</text:span><text:span text:style-name="T229">uesta prima affermazione è stata oggetto di un’ampia e significativa interpretazione da parte della giurisprudenza successiva con specifico riferimento ai procedimenti in cui una delle parti sia costituita dallo Stato. Richiamando, unitamente al principio<text:s/></text:span><text:span text:style-name="T230">del giusto processo, quello dello Stato di diritto, la Corte ha affermato che tali principi precludono allo Stato di interferire «</text:span><text:span text:style-name="T231">nell’amministrazione della giustizia civile</text:span><text:span text:style-name="T232">» in modo da «</text:span><text:span text:style-name="T233">assicurare che l’esito - imminente - della procedura nella quale era<text:s/></text:span><text:span text:style-name="T234">parte fosse a lui favorevole</text:span><text:span text:style-name="T235">».</text:span><text:span text:style-name="Rimandonotaapièdipagina"><text:note text:note-class="footnote" text:id="_ftn21"><text:note-citation>22</text:note-citation><text:note-body><text:p text:style-name="P236"><text:span text:style-name="T237">Corte EDU,<text:s/></text:span><text:span text:style-name="T238">Stran Greek Refineries and Stratis Andreadis v. Greece</text:span><text:span text:style-name="T239">, sentenza del 09.12.1994, ricorso n. 13427/87,</text:span><text:span text:style-name="T240"><text:s/></text:span><text:span text:style-name="T241">par. 50.</text:span></text:p></text:note-body></text:note></text:span><text:span text:style-name="T242"><text:s/>La preoccupazione esplicitata dalla Corte circa i rischi insiti in questo tipo di intervento legislat</text:span><text:span text:style-name="T243">ivo non l’ha condotta peraltro ad escludere che possano sussistere dei «</text:span><text:span text:style-name="T244">more compelling public-interest</text:span><text:span text:style-name="T245">»</text:span><text:span text:style-name="Rimandonotaapièdipagina"><text:note text:note-class="footnote" text:id="_ftn22"><text:note-citation>23</text:note-citation><text:note-body><text:p text:style-name="P246"><text:span text:style-name="T247">Corte EDU,<text:s/></text:span><text:span text:style-name="T248">National &amp; Provincial Building Society, the Leeds Permanent Building Society and the Yorkshire Building Society v. the United Kingdom</text:span><text:span text:style-name="T249">, sen</text:span><text:span text:style-name="T250">tenza del 23.10.1997, ricorsi n. 21319/93 21449/93 21675/93, par. 112.</text:span></text:p></text:note-body></text:note></text:span><text:span text:style-name="T251"><text:s/>tali da motivare un intervento retroattivo del legislatore. Nell’ampia giurisprudenza successiva, da un lato, si evidenzia la necessità di valutare l’intervento legislativo alla luce de</text:span><text:span text:style-name="T252">l contenuto, del metodo e della tempistica che l’hanno caratterizzato, dall’altro la Corte ha cominciato ad interrogarsi circa la<text:s/></text:span><text:soft-page-break/><text:span text:style-name="T253">possibilità di includere gli interessi economico-finanziari tra quegli interessi imperativi che possono giustificare un interv</text:span><text:span text:style-name="T254">ento retroattivo. Per quanto riguarda, in particolare, quest’ultimo aspetto, la Corte ha chiaramente affermato che l’esistenza di un interesse finanziario dello Stato non può costituire da solo un motivo sufficiente per giustificare l’adozione di una legis</text:span><text:span text:style-name="T255">lazione che vada ad incidere retroattivamente sui procedimenti di cui lo Stato sia parte e, in tal modo, a compromettere il principio della parità delle armi e dello Stato di diritto. Al tempo stesso, i giudici di Strasburgo non hanno categoricamente esclu</text:span><text:span text:style-name="T256">so che tali interessi finanziari possano assumere una rilevanza tale da giustificare un intervento legislativo retroattivo, ma si sono dimostrati sempre estremamente rigorosi nel valutare l’effettiva fondatezza delle giustificazioni “finanziarie” di volta<text:s/></text:span><text:span text:style-name="T257">in volta invocate dagli Stati convenuti.</text:span></text:p>
      <text:p text:style-name="P258"><text:span text:style-name="T259">Benché la giurisprudenza relativa alla retroattività della legislazione civile sia stata elaborata dalla Corte EDU in relazione a fattispecie concrete estremamente diverse dalla questione analizzata in questo docume</text:span><text:span text:style-name="T260">nto, tale giurisprudenza consente nondimeno di rilevare, in primo luogo, il ristretto margine riconosciuto agli Stati circa la possibilità di adottare provvedimenti normativi, anche in materia civile, che vadano ad incidere retroattivamente in procedimenti</text:span><text:span text:style-name="T261"><text:s/>di cui lo Stato stesso sia parte. In secondo luogo, la tecnica del bilanciamento operato dalla Corte consente di affermare che tale margine potrebbe essere ulteriormente limitato dalla Corte, fino ad escluderlo, qualora l’intervento legislativo non andass</text:span><text:span text:style-name="T262">e ad incidere - come era nei ricorsi all’origine della giurisprudenza richiamata - su interessi economici dei ricorrenti, bensì sul godimento di diritti fondamentali quali sono quelli protetti dalla protezione umanitaria.</text:span></text:p>
      <text:p text:style-name="P263"><text:span text:style-name="T264">La rilevanza di questa giurisprude</text:span><text:span text:style-name="T265">nza potrebbe essere, d’altra parte, inficiata in considerazione del fatto che la Corte EDU ha ritenuto che le questioni relative all’immigrazione e all’asilo non rientrino nel campo di applicazione dell’art. 6 CEDU. Ciò pertanto condurrebbe ad escludere l’</text:span><text:span text:style-name="T266">idoneità dell’art. 6 CEDU a operare come norma interposta rispetto all’art. 117, comma 1, Cost.</text:span></text:p>
      <text:p text:style-name="P267"><text:span text:style-name="T268">Nonostante ciò, non sembra tuttavia possibile potersi affermare che tale considerazione privi di qualsiasi rilevanza la giurisprudenza elaborata dalla Corte eur</text:span><text:span text:style-name="T269">opea. Al contrario, la giurisprudenza elaborata dalla Corte EDU potrebbe essere ugualmente richiamata per sostenere, in primo luogo, che un’applicazione retroattiva dell’art. 1 D.L. 113/2018, comporterebbe – come già evidenziato – una violazione dei princi</text:span><text:span text:style-name="T270">pi di certezza del diritto e di tutela dell’affidamento. In secondo luogo, la giurisprudenza della Corte europea potrebbe essere richiamata per sostenere una violazione dell’art. 111, comma 2, Cost. che, interpretato conformemente agli standard CEDU, conse</text:span><text:span text:style-name="T271">ntirebbe di enucleare un principio di irretroattività della legislazione anche in relazione alla materia civile in cui, nel nostro ordinamento, rientrano anche la protezione internazionale e la protezione umanitaria. A questo proposito, giova evidenziare c</text:span><text:span text:style-name="T272">he l’orientamento elaborato dalla giurisprudenza della Corte EDU ha trovato, recentemente, ampio accoglimento da parte della Corte Costituzionale con la sentenza 12/2018. Come autorevolmente<text:s/></text:span><text:soft-page-break/><text:span text:style-name="T273">osservato in dottrina,</text:span><text:span text:style-name="Rimandonotaapièdipagina"><text:note text:note-class="footnote" text:id="_ftn23"><text:note-citation>24</text:note-citation><text:note-body><text:p text:style-name="P274">Cfr. A. Pugiotto,<text:s/><text:span text:style-name="T275">Retroattività<text:s/></text:span><text:span text:style-name="T276">legislativa e materia civile: Corte costituzionale e Corte EDU parlano la stessa lingua?</text:span>, in Osservatorio AIC,<text:s/><text:a xlink:href="https://www.osservatorioaic.it/it/osservatorio/ultimi-contributi-pubblicati/andrea-pugiotto/retroattivit-legislativa-e-materia-civile-corte-costituzionale-e-corte-edu-parlano-la-stessa-lingua" office:target-frame-name="_top" xlink:show="replace">https://www.osservatorioaic.it/it/osservatorio/ultimi-contributi-pubblicati/andrea-pugiotto/retroattivit-legislativa-e-materia-civile-corte-costituzionale-e-corte-edu-parlano-la-stessa-lingua</text:a>.</text:p></text:note-body></text:note></text:span><text:span text:style-name="T277"><text:s/>benché la Corte avesse già affermato, da un lato, l’assenza di un generale principio di non retroattività della legislazione civile e, dall’altro, il correlato divieto di intervenire “legislativamente” nella risoluzione di una specifica controversia</text:span><text:span text:style-name="Rimandonotaapièdipagina"><text:note text:note-class="footnote" text:id="_ftn24"><text:note-citation>25</text:note-citation><text:note-body><text:p text:style-name="P278">Si<text:s/>veda,<text:s/><text:span text:style-name="T279">ex</text:span><text:s/><text:span text:style-name="T280">plurimis</text:span>, Corte Cost., sentenza 94/ 2009, punto 7.6 del Considerato in diritto; sentenza 85/2013, punto 12.1 del Considerato in diritto; sentenza 374/2000, punto 3 del Considerato in diritto.</text:p></text:note-body></text:note></text:span><text:span text:style-name="T281">, essa si era tuttavia limitata a pronunciare l’illegitt</text:span><text:span text:style-name="T282">imità costituzionale dell’intervento legislativo retroattivo nelle sole ipotesi in cui questo andasse ad incidere su questioni già definite dal punto di vista processuale. Questo atteggiamento particolarmente restrittivo, che era stato peraltro oggetto di<text:s/></text:span><text:span text:style-name="T283">censura da parte della Corte di Strasburgo,</text:span><text:span text:style-name="Rimandonotaapièdipagina"><text:note text:note-class="footnote" text:id="_ftn25"><text:note-citation>26</text:note-citation><text:note-body><text:p text:style-name="P284"><text:s/>Si pensi ai casi Agrati (Corte EDU,<text:s/><text:span text:style-name="T285">Agrati and Others v. Italy</text:span>, sentenza 07.06.2011, ricorsi n. 43549/08 5087/09 6107/09; Corte Costituzionale, sentenza n. 311/2009) e Maggio (Corte EDU,<text:s/><text:span text:style-name="T286">Maggio and Others v. I</text:span><text:span text:style-name="T287">taly</text:span>, sentenza 31.05.2011, ricorsi 46286/09 52851/08 53727/08; Corte Costituzionale, sentenza 264/2012).</text:p></text:note-body></text:note></text:span><text:span text:style-name="T288"><text:s/>è stato superato con la sentenza della Corte Costituzionale 12/2018. Il carattere innovativo della pronuncia risiede, oltre che nel nuovo indirizzo giu</text:span><text:span text:style-name="T289">risprudenziale inaugurato dalla Corte, nell’aver accolto i criteri elaborati dalla giurisprudenza di Strasburgo per ravvisare un “uso distorto della funzione legislativa”. La Corte Costituzionale, peraltro, non si è limitata a far propri e ad applicare tal</text:span><text:span text:style-name="T290">i criteri, ma ne ha espressamente giustificato l’uso a fronte della necessità, imposta dal principio dell’equo processo e della parità delle armi, di limitare l’ammissibilità di un intervento legislativo in materia civile. <text:s text:c="2"/></text:span></text:p>
      <text:p text:style-name="P291"><text:span text:style-name="T292">Tali richiami denotano la cons</text:span><text:span text:style-name="T293">apevolezza della Corte di esaminare la questione dell’intervento legislativo retroattivo «non più nell’orbita della certezza del diritto oggettivo ma [della tutela] dei diritti individuali»</text:span><text:span text:style-name="Rimandonotaapièdipagina"><text:note text:note-class="footnote" text:id="_ftn26"><text:note-citation>27</text:note-citation><text:note-body><text:p text:style-name="P294">Cfr. A. Pugiotto, cit., p. 6.</text:p></text:note-body></text:note></text:span><text:span text:style-name="T295">: si tratta di un fondamentale camb</text:span><text:span text:style-name="T296">io di paradigma che conferisce a tale pronuncia una rilevanza che va ben oltre quella della specifica questione esaminata nel caso di specie e che può estendersi altresì alla problematica qui analizzata. Il dato particolarmente significativo, che può qui a</text:span><text:span text:style-name="T297">ssumere rilevanza, attiene all’importanza conferita dalla Corte Costituzionale, nel solco di quanto affermato dalla Corte EDU, alla circostanza che lo Stato sia parte dei giudizi pendenti in relazione ai quali va ad incidere con il proprio intervento legis</text:span><text:span text:style-name="T298">lativo di carattere retroattiv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Garamond"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asian="Times New Roman" style:font-name-complex="Times New Roman" fo:font-weight="bold" style:font-weight-asian="bold" fo:color="#000000" fo:font-size="13pt" style:font-size-asian="13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asian="Times New Roman" style:font-name-complex="Times New Roman" fo:font-weight="bold" style:font-weight-asian="bold" fo:font-style="italic" style:font-style-asian="italic" fo:font-size="13pt" style:font-size-asian="13pt" style:font-size-complex="13pt" fo:hyphenate="false"/>
    </style:style>
    <style:style style:name="Titolo3" style:display-name="Titolo 3" style:family="paragraph" style:parent-style-name="Standard" style:next-style-name="Textbody" style:default-outline-level="3">
      <style:paragraph-properties fo:keep-with-next="always" fo:keep-together="always" fo:margin-top="0.0277in" fo:margin-bottom="0in"/>
      <style:text-properties style:font-name="Calibri Light" fo:color="#1F3763" fo:font-size="12pt" style:font-size-asian="12pt" style:font-size-complex="12pt" fo:hyphenate="false"/>
    </style:style>
    <style:style style:name="Titolo4" style:display-name="Titolo 4" style:family="paragraph" style:parent-style-name="Standard" style:next-style-name="Textbody"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en" style:country-asian="GB"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notaapièdipagina" style:display-name="Testo nota a piè di pagina" style:family="paragraph" style:parent-style-name="Standard">
      <style:paragraph-properties fo:margin-bottom="0in" fo:line-height="100%"/>
      <style:text-properties fo:font-size="10pt" style:font-size-asian="10pt" style:font-size-complex="10pt" fo:hyphenate="false"/>
    </style:style>
    <style:style style:name="provv_r0" style:display-name="provv_r0"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Testonotadichiusura" style:display-name="Testo nota di chiusura" style:family="paragraph" style:parent-style-name="Standard">
      <style:paragraph-properties fo:margin-bottom="0in" fo:line-height="100%"/>
      <style:text-properties fo:font-size="10pt" style:font-size-asian="10pt" style:font-size-complex="10pt"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en" style:country-asian="GB"/>
    </style:style>
    <style:style style:name="rosso" style:display-name="rosso" style:family="text" style:parent-style-name="Car.predefinitoparagrafo"/>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itolo3Carattere" style:display-name="Titolo 3 Carattere" style:family="text" style:parent-style-name="Car.predefinitoparagrafo">
      <style:text-properties style:font-name="Calibri Light" style:font-name-complex="F" fo:color="#1F3763" fo:font-size="12pt" style:font-size-asian="12pt" style:font-size-complex="12pt"/>
    </style:style>
    <style:style style:name="spelle" style:display-name="spelle"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style:style style:name="provv_numcomma" style:display-name="provv_numcomma"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link_nel_testo" style:display-name="link_nel_testo" style:family="text" style:parent-style-name="Car.predefinitoparagrafo"/>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column" style:display-name="column" style:family="text" style:parent-style-name="Car.predefinitoparagrafo"/>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fo:font-weight="bold" style:font-weight-asian="bold"/>
    </style:style>
    <style:style style:name="ListLabel2" style:display-name="ListLabel 2" style:family="text">
      <style:text-properties style:font-name-complex="F"/>
    </style:style>
    <style:style style:name="ListLabel3" style:display-name="ListLabel 3" style:family="text">
      <style:text-properties style:font-name-complex="Courier New"/>
    </style:style>
    <style:style style:name="ListLabel4" style:display-name="ListLabel 4" style:family="text">
      <style:text-properties fo:color="#00000A"/>
    </style:style>
    <style:style style:name="FootnoteSymbol" style:display-name="Footnote Symbol" style:family="text"/>
    <style:style style:name="Footnoteanchor" style:display-name="Footnote anchor" style:family="text">
      <style:text-properties style:text-position="super 63.6%"/>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Nessunaspaziatura" style:display-name="Nessuna spaziatura" style:family="paragraph">
      <style:paragraph-properties fo:widows="2" fo:orphans="2" style:vertical-align="auto" fo:margin-bottom="0in" fo:line-height="100%"/>
      <style:text-properties style:font-name="Calibri" style:font-name-asian="Times New Roman" style:font-name-complex="Times New Roman" style:letter-kerning="false" fo:language="en" fo:country="GB" style:language-asian="en" style:country-asian="GB" fo:hyphenate="true"/>
    </style:style>
    <style:style style:name="NessunaspaziaturaCarattere" style:display-name="Nessuna spaziatura Carattere" style:family="text" style:parent-style-name="Car.predefinitoparagrafo">
      <style:text-properties style:font-name="Calibri" style:font-name-asian="Times New Roman" style:font-name-complex="Times New Roman" style:letter-kerning="false" fo:language="en" fo:country="GB" style:language-asian="en" style:country-asian="GB"/>
    </style:style>
    <style:style style:name="Titolo1Carattere" style:display-name="Titolo 1 Carattere" style:family="text" style:parent-style-name="Car.predefinitoparagrafo">
      <style:text-properties style:font-name-asian="Times New Roman" style:font-name-complex="Times New Roman" fo:font-weight="bold" style:font-weight-asian="bold" fo:color="#000000" fo:font-size="13pt" style:font-size-asian="13pt" style:font-size-complex="16pt"/>
    </style:style>
    <style:style style:name="Titolosommario" style:display-name="Titolo sommario" style:family="paragraph" style:parent-style-name="Titolo1" style:next-style-name="Normale" style:default-outline-level="1">
      <style:paragraph-properties fo:widows="2" fo:orphans="2" style:vertical-align="auto"/>
      <style:text-properties style:letter-kerning="false" fo:language="en" fo:country="GB" style:language-asian="en" style:country-asian="GB" fo:hyphenate="true"/>
    </style:style>
    <style:style style:name="Sommario2" style:display-name="Sommario 2" style:family="paragraph" style:parent-style-name="Normale" style:next-style-name="Normale" style:auto-update="true">
      <style:paragraph-properties fo:widows="2" fo:orphans="2" style:vertical-align="auto" fo:margin-bottom="0.0694in" fo:margin-left="0.1527in">
        <style:tab-stops/>
      </style:paragraph-properties>
      <style:text-properties style:font-name="Calibri" style:font-name-asian="Times New Roman" style:font-name-complex="Times New Roman" style:letter-kerning="false" fo:language="en" fo:country="GB" style:language-asian="en" style:country-asian="GB" fo:hyphenate="true"/>
    </style:style>
    <style:style style:name="Sommario1" style:display-name="Sommario 1" style:family="paragraph" style:parent-style-name="Normale" style:next-style-name="Normale" style:auto-update="true">
      <style:paragraph-properties fo:widows="2" fo:orphans="2" style:vertical-align="auto" fo:margin-bottom="0.0694in"/>
      <style:text-properties style:font-name="Calibri" style:font-name-asian="Times New Roman" style:font-name-complex="Times New Roman" style:letter-kerning="false" fo:language="en" fo:country="GB" style:language-asian="en" style:country-asian="GB" fo:hyphenate="true"/>
    </style:style>
    <style:style style:name="Sommario3" style:display-name="Sommario 3" style:family="paragraph" style:parent-style-name="Normale" style:next-style-name="Normale" style:auto-update="true">
      <style:paragraph-properties fo:widows="2" fo:orphans="2" style:vertical-align="auto" fo:margin-bottom="0.0694in" fo:margin-left="0.3055in">
        <style:tab-stops/>
      </style:paragraph-properties>
      <style:text-properties style:font-name="Calibri" style:font-name-asian="Times New Roman" style:font-name-complex="Times New Roman" style:letter-kerning="false" fo:language="en" fo:country="GB" style:language-asian="en" style:country-asian="GB" fo:hyphenate="true"/>
    </style:style>
    <style:style style:name="Titolo2Carattere" style:display-name="Titolo 2 Carattere" style:family="text" style:parent-style-name="Car.predefinitoparagrafo">
      <style:text-properties style:font-name-asian="Times New Roman" style:font-name-complex="Times New Roman" fo:font-weight="bold" style:font-weight-asian="bold" fo:font-style="italic" style:font-style-asian="italic" fo:font-size="13pt" style:font-size-asian="13pt" style:font-size-complex="13pt"/>
    </style:style>
    <style:style style:name="WW_CharLFO1LVL1" style:family="text">
      <style:text-properties fo:font-weight="bold" style:font-weight-asian="bold"/>
    </style:style>
    <style:style style:name="WW_CharLFO1LVL4" style:family="text">
      <style:text-properties style:font-name="Garamond" style:font-name-complex="F"/>
    </style:style>
    <text:list-style style:name="WWNum1" style:display-name="WWNum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aramond"/>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9395in" text:min-label-width="0.25in" text:list-level-position-and-space-mode="label-alignment">
          <style:list-level-label-alignment text:label-followed-by="listtab" fo:margin-left="1.1895in" fo:text-indent="-0.25in"/>
        </style:list-level-properties>
      </text:list-level-style-bullet>
      <text:list-level-style-bullet text:level="2" text:style-name="WW_CharLFO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Times New Roman"/>
      </text:list-level-style-bullet>
      <text:list-level-style-bullet text:level="3" text:bullet-char="">
        <style:list-level-properties text:space-before="1.9395in" text:min-label-width="0.25in" text:list-level-position-and-space-mode="label-alignment">
          <style:list-level-label-alignment text:label-followed-by="listtab" fo:margin-left="2.1895in" fo:text-indent="-0.25in"/>
        </style:list-level-properties>
      </text:list-level-style-bullet>
      <text:list-level-style-bullet text:level="4"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5" text:style-name="WW_CharLFO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Times New Roman"/>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8" text:style-name="WW_CharLFO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Times New Roman"/>
      </text:list-level-style-bullet>
      <text:list-level-style-bullet text:level="9" text:bullet-char="">
        <style:list-level-properties text:space-before="4.9395in" text:min-label-width="0.25in" text:list-level-position-and-space-mode="label-alignment">
          <style:list-level-label-alignment text:label-followed-by="listtab" fo:margin-left="5.1895in" fo:text-indent="-0.25in"/>
        </style:list-level-properties>
      </text:list-level-style-bullet>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color="#00000A"/>
    </style:style>
    <text:list-style style:name="WWNum5" style:display-name="WWNum5">
      <text:list-level-style-number text:level="1" text:style-name="WW_CharLFO5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6" style:display-name="WWNum6">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7LVL1" style:family="text">
      <style:text-properties fo:font-weight="bold" style:font-weight-asian="bold"/>
    </style:style>
    <style:style style:name="WW_CharLFO7LVL4" style:family="text">
      <style:text-properties style:font-name="Garamond" style:font-name-complex="F"/>
    </style:style>
    <text:list-style style:name="WWNum7" style:display-name="WWNum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aramond"/>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style>
    <style:style style:name="WW_CharLFO8LVL4" style:family="text">
      <style:text-properties style:font-name="Garamond" style:font-name-complex="F"/>
    </style:style>
    <text:list-style style:name="WWNum8" style:display-name="WWNum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aramond"/>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style>
    <text:list-style style:name="WWNum9" style:display-name="WWNum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office:automatic-styles>
  <office:master-styles>
    <style:master-page style:name="MP0" style:page-layout-name="PL0">
      <style:footer>
        <text:p text:style-name="Pièdipagina"><text:page-number text:fixed="false">1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fficacia intertemporale dell’articolo 1 D.L. 113/2018 convertito con L. 132/2018 IN TEMA DI PROTEZIONE UMANITARIA</dc:title>
    <meta:initial-creator>Ferri Marcella</meta:initial-creator>
    <dc:creator>Chiara Favilli</dc:creator>
    <meta:creation-date>2018-12-21T07:36:00Z</meta:creation-date>
    <dc:date>2019-06-05T12:55:00Z</dc:date>
    <meta:print-date>2018-12-20T16:01:00Z</meta:print-date>
    <meta:template xlink:href="Normal" xlink:type="simple"/>
    <meta:editing-cycles>3</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7" meta:word-count="3517" meta:character-count="23521" meta:row-count="167" meta:non-whitespace-character-count="20051"/>
  </office:meta>
</office:document-meta>
</file>